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26191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26191</text:p>
      <text:p text:style-name="P2">Vragen van het lid <text:span text:style-name="T1">Jasper van Dijk</text:span> (SP) aan de Minister-President over <text:span text:style-name="T2">zijn «ideeën» over Schengen en de herinvoering van grenscontroles</text:span> (ingezonden 24 december 2019).</text:p>
      <text:p text:style-name="P1">Vraag 1</text:p>
      <text:p text:style-name="Basis">Wanneer zijn de open grenzen van Schengen voor u niet langer houdbaar?<text:note text:id="ftn1" text:note-class="footnote"><text:note-citation text:label="1 ">1 </text:note-citation><text:note-body><text:p text:style-name="P3">de Telegraaf, 21 december 2019, https://www.telegraaf.nl/nieuws/711021978/premier-mark-rutte-schengen-in-gevaar</text:p></text:note-body></text:note></text:p>
      <text:p text:style-name="P1">Vraag 2</text:p>
      <text:p text:style-name="Basis">Wat voor «ideeën» heeft u over alternatieven voor Schengen, indien de Europese buitengrenzen onvoldoende worden bewaakt?</text:p>
      <text:p text:style-name="P1">Vraag 3</text:p>
      <text:p text:style-name="Basis">Waarover bent u in gesprek met de Franse president Macron? Kunt u uw inzet zo nauwkeurig mogelijk aan de Tweede Kamer doen toekomen?</text:p>
      <text:p text:style-name="P1">Vraag 4</text:p>
      <text:p text:style-name="Basis">Deelt u de mening dat parlementaire controle onmogelijk wordt als u uw «ideeën» over Schengen niet openbaar maak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ijn “ideeën” over Schengen en de herinvoering van grenscontroles</dc:title>
    <dc:language>nl</dc:language>
    <meta:document-statistic meta:table-count="1" meta:image-count="0" meta:object-count="0" meta:page-count="1" meta:paragraph-count="19" meta:word-count="139" meta:character-count="973"/>
    <dc:date>2019-12-24T13:55:27.27</dc:date>
    <meta:editing-duration>PT9S</meta:editing-duration>
    <meta:editing-cycles>1</meta:editing-cycles>
    <meta:user-defined meta:name="DC.title">Zijn “ideeën” over Schengen en de herinvoering van grenscontroles</meta:user-defined>
    <meta:user-defined meta:name="DCTERMS.W3CDTF/DCTERMS.available">2019-12-24</meta:user-defined>
    <meta:user-defined meta:name="DCTERMS.W3CDTF/DCTERMS.issued">2019-12-24</meta:user-defined>
    <meta:user-defined meta:name="DCTERMS.W3CDTF/OVERHEIDop.datumIndiening">2019-12-2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9Z26191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26191</meta:user-defined>
  </office:meta>
</office:document-meta>
</file>