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75</text:p>
      <text:p text:style-name="ifm_p_font.roman_mt.3.76mm_ifm">Vragen van het lid <text:span text:style-name="ifm_span_font.bold_ifm">Aukje de Vries</text:span> (VVD) aan de Minister van Financiën over <text:span text:style-name="ifm_span_font.italic_ifm">het bericht «European Taxpayers Once Again Are Bailing Out Bankers»</text:span> (ingezonden 23 december 2019).</text:p>
      <text:p text:style-name="ifm_p_mt.3.76mm_ifm">Vraag 1</text:p>
      <text:p text:style-name="ifm_p_ifm">Bent u bekend met het artikel «European Taxpayers Once Again Are Bailing Out Bankers» van Bloomberg?<text:note text:id="ID-2019Z26175-d37e52" text:note-class="footnote"><text:note-citation text:label="1 ">1</text:note-citation><text:note-body><text:p text:style-name="ifm_p_font.normal_size.6.93pt_mt..5mm_indent.-0.1161in_mleft.0.1161in_ifm">Bloomberg d.d. 18 december 2019</text:p></text:note-body></text:note></text:p>
      <text:p text:style-name="ifm_p_mt.3.76mm_ifm">Vraag 2</text:p>
      <text:p text:style-name="ifm_p_ifm">Wat vindt u van de goedkeuring door de Europese Commissie dat de Norddeutche Landesbank-Girozentrale door Duitsland wordt gered met 3,6 miljard euro? Hoe beoordeelt u deze goedkeuring in het licht van het voornemen om de belastingbetaler niet langer te laten betalen voor falende banken?</text:p>
      <text:p text:style-name="ifm_p_mt.3.76mm_ifm">Vraag 3</text:p>
      <text:p text:style-name="ifm_p_ifm">Wat zou de normale handelwijze zijn bij Norddeutche Landesbank-Girozentrale? In hoeverre is een bail-out aan de orde? Bent u van mening dat een bail-out onwenselijk is? Zo nee, waarom niet?</text:p>
      <text:p text:style-name="ifm_p_mt.3.76mm_ifm">Vraag 4</text:p>
      <text:p text:style-name="ifm_p_ifm">Kunt u aangeven in hoeverre de bail-in regels zijn toegepast in het kader van de in het artikel genoemde voorbeelden (Banco Populare di Bari, NordLB, Banca Carige, Veneto Banco en Banco Populare di Vicenza, Banco Monte dei Paschi di Siena, Caixa Geral de Depositos, Cyprus Cooperative Bank)? Wat zijn de afwijkingen van de afgesproken regels? Wat zijn de kosten voor de belastingbetalers in deze casussen?</text:p>
      <text:p text:style-name="ifm_p_mt.3.76mm_ifm">Vraag 5</text:p>
      <text:p text:style-name="ifm_p_ifm">In hoeverre is de in het artikel gegeven lijst van banken compleet? Zo nee, welke casussen zijn er nog meer? Kunt u een overzicht geven van de casussen die onder de nationale regels zijn afgehandeld sinds 2016 en hoe deze zijn afgehandeld?</text:p>
      <text:p text:style-name="ifm_p_mt.3.76mm_ifm">Vraag 6</text:p>
      <text:p text:style-name="ifm_p_ifm">Wat zijn de precieze regels betreffende het instrument bail-in? Waarom wordt er afgeweken van deze bail-in regels, zoals in de voorbeelden in het artikel zijn genoemd?</text:p>
      <text:p text:style-name="ifm_p_mt.3.76mm_ifm">Vraag 7</text:p>
      <text:p text:style-name="ifm_p_ifm">In hoeverre laat de Bank Recovery and Resolution Directive (BRRD) niet te veel ruimte om dit te beoordelen? In hoeverre bevat de BRRD te veel flexibiliteit in de beoordeling? Zo ja, welke dan?</text:p>
      <text:p text:style-name="ifm_p_mt.3.76mm_ifm">Vraag 8</text:p>
      <text:p text:style-name="ifm_p_ifm">Wat vindt u ervan dat Europese belastingbetalers toch vaak de rekening betalen voor falende banken? Wat zegt dit over de regels in het kader van de BRRD?</text:p>
      <text:p text:style-name="ifm_p_mt.3.76mm_ifm">Vraag 9</text:p>
      <text:p text:style-name="ifm_p_ifm">Deelt u de mening dat het belangrijk is om ervoor te zorgen dat de belastingbetaler niet meer hoeft op te draaien voor falende banken, zoals in het 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ean Taxpayers Once Again Are Bailing Out Bankers”</dc:title>
    <meta:user-defined meta:name="OVERHEIDop.ParlID/DC.identifier">kv-tk-2019Z26175</meta:user-defined>
    <meta:user-defined meta:name="OVERHEIDop.vraagnummer">2019Z26175</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Het bericht “European Taxpayers Once Again Are Bailing Out Bankers”</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