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61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6174</text:p>
      <text:p text:style-name="ifm_p_font.roman_mt.3.76mm_ifm">Vragen van het lid <text:span text:style-name="ifm_span_font.bold_ifm">Schonis</text:span> (D66) aan de Minister van Infrastructuur en Waterstaat over <text:span text:style-name="ifm_span_font.italic_ifm">het bericht Tuchtrechter tikt artsen die rijbewijskeuringen doen «opvallend vaak» op de vingers</text:span> (ingezonden 23 december 2019).</text:p>
      <text:p text:style-name="ifm_p_mt.3.76mm_ifm">Vraag 1</text:p>
      <text:p text:style-name="ifm_p_ifm">Herkent u de geschetste onwenselijke situatie in de reportage dat een psychiater op verzoek van het CBR een rapportage over zijn vermeende alcoholmisbruik heeft aangepast?</text:p>
      <text:p text:style-name="ifm_p_mt.3.76mm_ifm">Vraag 2</text:p>
      <text:p text:style-name="ifm_p_ifm">Bent u bekend met de negen tuchtuitspraken in de afgelopen twee jaar, waarbij een arts een maatregel opgelegd kreeg vanwege fouten bij een rijbewijskeuring? Hoe verklaart u dit opvallend hoge aantal uitspraken?<text:note text:id="n1" text:note-class="footnote"><text:note-citation text:label="1 ">1</text:note-citation><text:note-body><text:p text:style-name="ifm_p_font.normal_size.6.93pt_mt..5mm_indent.-0.1161in_mleft.0.1161in_ifm">Nieuwsuur, 22 december 2019 (https://nos.nl/l/2315898)</text:p></text:note-body></text:note></text:p>
      <text:p text:style-name="ifm_p_mt.3.76mm_ifm">Vraag 3</text:p>
      <text:p text:style-name="ifm_p_ifm">Hoe verklaart u dat inmiddels meerdere artsen die voor de rechter moesten verschijnen werkzaam waren voor, dan wel ingehuurd werden door, het commerciële Bureau Rijbewijskeuringen?</text:p>
      <text:p text:style-name="ifm_p_mt.3.76mm_ifm">Vraag 4</text:p>
      <text:p text:style-name="ifm_p_ifm">Heeft u zicht op de kwaliteit van de dienstverlening en de werkwijze van het Bureau Rijbewijskeuringen?</text:p>
      <text:p text:style-name="ifm_p_mt.3.76mm_ifm">Vraag 5</text:p>
      <text:p text:style-name="ifm_p_ifm">Heeft u het idee dat bij Bureau Rijbewijskeuringen sprake is van een structureel probleem? Zo nee, waarom niet? Zo ja, welke stappen onderneemt u hiertegen?</text:p>
      <text:p text:style-name="ifm_p_mt.3.76mm_ifm">Vraag 6</text:p>
      <text:p text:style-name="ifm_p_ifm">Deelt u de mening dat het onwenselijk is dat keuringsrapporten op verzoek van het CBR (en kennelijk ook herhaaldelijk) worden aangepast?</text:p>
      <text:p text:style-name="ifm_p_mt.3.76mm_ifm">Vraag 7</text:p>
      <text:p text:style-name="ifm_p_ifm">Bent u bereid onderzoek te doen naar hoe vaak keuringsrapporten op verzoek van het CBR worden aangepast en om welke redenen dat dan is gebeurd? Zo nee, waarom niet?</text:p>
      <text:p text:style-name="ifm_p_mt.3.76mm_ifm">Vraag 8</text:p>
      <text:p text:style-name="ifm_p_ifm">Kunt u deze vragen beantwoorden vóór het AO medische keur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Tuchtrechter tikt artsen die rijbewijskeuringen doen 'opvallend vaak' op de vingers</dc:title>
    <meta:user-defined meta:name="OVERHEIDop.ParlID/DC.identifier">kv-tk-2019Z26174</meta:user-defined>
    <meta:user-defined meta:name="OVERHEIDop.vraagnummer">2019Z261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J. Schonis</meta:user-defined>
    <meta:user-defined meta:name="OVERHEIDop.vergaderjaar">2019-2020</meta:user-defined>
    <meta:user-defined meta:name="DCTERMS.W3CDTF/OVERHEIDop.datumIndiening">2019-1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Tuchtrechter tikt artsen die rijbewijskeuringen doen 'opvallend vaak' op de vingers</meta:user-defined>
    <meta:user-defined meta:name="DCTERMS.W3CDTF/DCTERMS.available">2019-12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23</meta:user-defined>
    <meta:user-defined meta:name="OVERHEID.Informatietype/DC.type">officiële publicatie</meta:user-defined>
    <meta:user-defined meta:name="OVERHEID.TaxonomieBeleidsagenda/OVERHEID.category">Recht | Bezwaar en klach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