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616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6167</text:p>
      <text:p text:style-name="ifm_p_font.roman_mt.3.76mm_ifm">Vragen van het lid <text:span text:style-name="ifm_span_font.bold_ifm">Hijink</text:span> (SP) aan de Minister van Volksgezondheid, Welzijn en Sport over <text:span text:style-name="ifm_span_font.italic_ifm">problemen bij de verstrekking van hulpmiddelen</text:span> (ingezonden 23 december 2019).</text:p>
      <text:p text:style-name="ifm_p_mt.3.76mm_ifm">Vraag 1</text:p>
      <text:p text:style-name="ifm_p_ifm">Hoe oordeelt u over de situatie van een vrouw uit Emmeloord die vier maanden haar huis niet uit kon omdat haar aangepaste rolstoel niet kon worden geleverd?<text:note text:id="n1" text:note-class="footnote"><text:note-citation text:label="1 ">1</text:note-citation><text:note-body><text:p text:style-name="ifm_p_font.normal_size.6.93pt_mt..5mm_indent.-0.1161in_mleft.0.1161in_ifm">Omroep Flevoland, 16 december 2019, «Problemen bij Hulpmiddelencentrum: vrouw kan 4 maanden huis niet uit»,  https://www.omroepflevoland.nl/nieuws/176720/clienten-dupe-van-problemen-bij-hulpmiddelencentrum</text:p></text:note-body></text:note></text:p>
      <text:p text:style-name="ifm_p_mt.3.76mm_ifm">Vraag 2</text:p>
      <text:p text:style-name="ifm_p_ifm">Vindt u het acceptabel dat mensen de dupe zijn vanwege de situatie dat meerdere leveranciers niet meer willen leveren aan het Hulpmiddelencentrum vanwege achterstallige betalingen? Kunt u uw antwoord toelichten?</text:p>
      <text:p text:style-name="ifm_p_mt.3.76mm_ifm">Vraag 3</text:p>
      <text:p text:style-name="ifm_p_ifm">Hoe lang zijn de financiële problemen al gaande bij het Hulpmiddelencentrum en hoe lang bent u hiervan al op de hoogte? Kunt u uw antwoord toelichten?</text:p>
      <text:p text:style-name="ifm_p_mt.3.76mm_ifm">Vraag 4</text:p>
      <text:p text:style-name="ifm_p_ifm">Is u bekend hoeveel leveranciers niet meer willen leveren en welke leveranciers nog wel willen leveren aan het Hulpmiddelencentrum? Zo ja, kunt u uw antwoord toelichten? Zo neen, bent u bereid dit uit te zoeken en de Kamer hierover te informeren?</text:p>
      <text:p text:style-name="ifm_p_mt.3.76mm_ifm">Vraag 5</text:p>
      <text:p text:style-name="ifm_p_ifm">Is u bekend in hoeveel gemeenten dezelfde situatie speelt? Zo ja, kunt u uw antwoord toelichten? Zo neen, bent u bereid dit uit te zoeken en de Kamer hierover te informeren?</text:p>
      <text:p text:style-name="ifm_p_mt.3.76mm_ifm">Vraag 6</text:p>
      <text:p text:style-name="ifm_p_ifm">Is u bekend of er ook andere organisaties zijn die hulpmiddelen leveren aan mensen, die ook in financiële problemen verkeren? Zo ja, kunt u uw antwoord toelichten? Zo neen, bent u bereid dit uit te zoeken en de Kamer hierover te informeren?</text:p>
      <text:p text:style-name="ifm_p_mt.3.76mm_ifm">Vraag 7</text:p>
      <text:p text:style-name="ifm_p_ifm">Wat vindt u van de reactie van de directeur van het Hulpmiddelencentrum dat de financiële problemen veroorzaakt worden doordat gemeenten openstaande rekeningen voor geleverde diensten te laat betalen? Is dit een signaal dat u vaker ontvangt?</text:p>
      <text:p text:style-name="ifm_p_mt.3.76mm_ifm">Vraag 8</text:p>
      <text:p text:style-name="ifm_p_ifm">Op welke wijze gaat u deze problemen oplossen in uw gezamenlijke verbeteraanpak om de verstrekking van hulpmiddelen te verbeteren? Kunt u uw antwoord toelichten?</text:p>
      <text:p text:style-name="ifm_p_mt.3.76mm_ifm">Vraag 9</text:p>
      <text:p text:style-name="ifm_p_ifm">Kunt u aangeven hoe cliënten die nu problemen ervaren in de tussentijd wel adequaat geholpen word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roblemen bij de verstrekking van hulpmiddelen</dc:title>
    <meta:user-defined meta:name="OVERHEIDop.ParlID/DC.identifier">kv-tk-2019Z26167</meta:user-defined>
    <meta:user-defined meta:name="OVERHEIDop.vraagnummer">2019Z261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vergaderjaar">2019-2020</meta:user-defined>
    <meta:user-defined meta:name="DCTERMS.W3CDTF/OVERHEIDop.datumIndiening">2019-12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en bij de verstrekking van hulpmiddelen</meta:user-defined>
    <meta:user-defined meta:name="DCTERMS.W3CDTF/DCTERMS.available">2019-12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2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