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606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6069</text:p>
      <text:p text:style-name="P2">Vragen van de leden <text:span text:style-name="T1">Kops</text:span> en <text:span text:style-name="T1">Emiel van Dijk</text:span> (beiden PVV) aan de Minister voor Milieu en Wonen en de Staatssecretaris van Justitie en Veiligheid over <text:span text:style-name="T2">eigen woningen voor Nieuwegeinse statushouders</text:span> (ingezonden 20 december 2019).</text:p>
      <text:p text:style-name="P1">Vraag 1</text:p>
      <text:p text:style-name="Basis">Bent u bekend met het bericht «Eigen woning voor Nieuwegeinse statushouders»?<text:note text:id="ftn1" text:note-class="footnote"><text:note-citation text:label="1 ">1 </text:note-citation><text:note-body><text:p text:style-name="P3">De Telegraaf, 19-12-2019, p. D34</text:p></text:note-body></text:note></text:p>
      <text:p text:style-name="P1">Vraag 2</text:p>
      <text:p text:style-name="Basis">Deelt u de mening dat het te schandelijk voor woorden is dat de gemeente Nieuwegein dertig sociale huurwoningen beschikbaar stelt <text:span text:style-name="T2">enkel</text:span> voor alleenstaande statushouders, terwijl de Nieuwegeiners gemiddeld tien jaar op de wachtlijst moeten staan?</text:p>
      <text:p text:style-name="P1">Vraag 3</text:p>
      <text:p text:style-name="Basis">Deelt u de mening dat deze discriminatie van de Nederlanders onmiddellijk moet stoppen? Deelt u de mening dat de Nederlanders, die vaak jarenlang op een woning moeten wachten, de enigen zijn die een nieuwe woning verdienen, en niet statushouders die hier niet eens thuis horen? Wat doet u eraan om Nederland zo onaantrekkelijk mogelijk te maken voor asielzoekers die zich hier willen vestigen?</text:p>
      <text:p text:style-name="P1">Vraag 4</text:p>
      <text:p text:style-name="Basis">Bent u ervan op de hoogte dat de bouw van sociale huurwoningen naar een historisch dieptepunt is gedaald?<text:note text:id="ftn2" text:note-class="footnote"><text:note-citation text:label="2 ">2 </text:note-citation><text:note-body><text:p text:style-name="P3">Woonbond, «Bouw sociale huurwoningen naar historisch dieptepunt»: https://www.woonbond.nl/nieuws/bouw-sociale-huurwoningen-historisch-dieptepunt</text:p></text:note-body></text:note> Wat hebben Nederlandse woningzoekenden überhaupt aan de bouw van nieuwe sociale huurwoningen als u massaal woningen – met voorrang! – aan statushouders blijft weggeven?</text:p>
      <text:p text:style-name="P1">Vraag 5</text:p>
      <text:p text:style-name="Basis">Bent u er nu eindelijk toe bereid om de tijdelijke asielvergunningen van de in Nederland verblijvende statushouders in te trekken en ervoor te zorgen dat de daardoor vrijkomende sociale huurwoningen, evenals alle andere sociale huurwoningen, uitsluitend aan de Nederlanders worden toegewez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1</text:page-number></text:p>
      </style:footer>
    </style:master-page>
    <style:master-page style:name="Landscape" style:page-layout-name="Mpm2">
      <style:footer>
        <text:p text:style-name="Footer">Tweede Kamer, vergaderjaar 2019-2020,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igen woningen voor Nieuwegeinse statushouders</dc:title>
    <dc:language>nl</dc:language>
    <meta:document-statistic meta:table-count="1" meta:image-count="0" meta:object-count="0" meta:page-count="1" meta:paragraph-count="22" meta:word-count="286" meta:character-count="1970"/>
    <dc:date>2019-12-23T12:58:12.43</dc:date>
    <dc:creator>Herman Firing</dc:creator>
    <meta:editing-duration>PT8S</meta:editing-duration>
    <meta:editing-cycles>1</meta:editing-cycles>
    <meta:user-defined meta:name="DC.title">Eigen woningen voor Nieuwegeinse statushouders</meta:user-defined>
    <meta:user-defined meta:name="DCTERMS.W3CDTF/DCTERMS.available">2019-12-20</meta:user-defined>
    <meta:user-defined meta:name="DCTERMS.W3CDTF/DCTERMS.issued">2019-12-20</meta:user-defined>
    <meta:user-defined meta:name="DCTERMS.W3CDTF/OVERHEIDop.datumIndiening">2019-12-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Kopen en verkopen</meta:user-defined>
    <meta:user-defined meta:name="OVERHEIDop.KamervraagTypen/DC.type" meta:value-type="string">Schriftelijke vragen</meta:user-defined>
    <meta:user-defined meta:name="OVERHEIDop.ParlID/DC.identifier" meta:value-type="string">kv-tk-2019Z26069</meta:user-defined>
    <meta:user-defined meta:name="OVERHEIDop.Parlementair/DC.type" meta:value-type="string">Kamervragen zonder Antwoord</meta:user-defined>
    <meta:user-defined meta:name="OVERHEIDop.indiener" meta:value-type="string">E. (Emiel)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6069</meta:user-defined>
  </office:meta>
</office:document-meta>
</file>