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67</text:p>
      <text:p text:style-name="ifm_p_font.roman_mt.3.76mm_ifm">Vragen van het lid <text:span text:style-name="ifm_span_font.bold_ifm">Kuzu</text:span> (DENK) aan de Minister van Buitenlandse Zaken over <text:span text:style-name="ifm_span_font.italic_ifm">een gepland optreden van de Nederlandse ambassadeur in Israël op een conferentie van NGO Monitor</text:span> (ingezonden 20 december 2019).</text:p>
      <text:p text:style-name="ifm_p_mt.3.76mm_ifm">Vraag 1</text:p>
      <text:p text:style-name="ifm_p_ifm">Klopt het dat de Nederlandse ambassadeur in Israël zou optreden op een conferentie van de dubieuze Israëlische organisatie NGO Monitor?<text:note text:id="ID-2019Z26067-d37e48" text:note-class="footnote"><text:note-citation text:label="1 ">1</text:note-citation><text:note-body><text:p text:style-name="ifm_p_font.normal_size.6.93pt_mt..5mm_indent.-0.1161in_mleft.0.1161in_ifm">Tweet van Hugh Lovatt op 18 december 2019; https://twitter.com/h_lovatt/status/1207255651895914497</text:p></text:note-body></text:note></text:p>
      <text:p text:style-name="ifm_p_mt.3.76mm_ifm">Vraag 2</text:p>
      <text:p text:style-name="ifm_p_ifm">Herinnert u zich de zorgen die u eerder heeft geuit over de toenemende druk op de maatschappelijke ruimte voor mensenrechtenorganisaties en -verdedigers in Israël?<text:note text:id="ID-2019Z26067-d37e60" text:note-class="footnote"><text:note-citation text:label="2 ">2</text:note-citation><text:note-body><text:p text:style-name="ifm_p_font.normal_size.6.93pt_mt..5mm_indent.-0.1161in_mleft.0.1161in_ifm">Beantwoording Kamervragen over bericht «Israëlisch hooggerechtshof keurt uitzetting HRW-directeur goed», Documentnummer 2019D48068.</text:p></text:note-body></text:note></text:p>
      <text:p text:style-name="ifm_p_mt.3.76mm_ifm">Vraag 3</text:p>
      <text:p text:style-name="ifm_p_ifm">Deelt u de mening dat NGO Monitor al jaren een drijvende kracht is achter het doelbewust verkleinen van die ruimte en het ondermijnen en ontwrichten van Israëlische en Palestijnse mensenrechtenorganisaties die de Israëlische bezetting en daaruit voortvloeiende schendingen bekritiseren?</text:p>
      <text:p text:style-name="ifm_p_mt.3.76mm_ifm">Vraag 4</text:p>
      <text:p text:style-name="ifm_p_ifm">Is het juist dat NGO Monitor uitsluitend civiele organisaties ondermijnt die kritisch staan tegenover de Israëlische bezetting, en geen enkele van de talrijke niet-gouvernementele organisaties (NGO's) die de bezetting en illegale nederzettingen actief steunen? Kunt u een toelichting geven?</text:p>
      <text:p text:style-name="ifm_p_mt.3.76mm_ifm">Vraag 5</text:p>
      <text:p text:style-name="ifm_p_ifm">Herinnert u zich deze ondubbelzinnige kritiek van uw ambtsvoorganger, Zijlstra, op de werkwijze van de NGO Monitor, specifiek bij beschuldigingen aan het adres van Palestijnse mensenrechtenorganisaties: «Ik zeg het maar heel simpel: ik kan er eerlijk gezegd weinig mee. Het betreft heel vaak heel vage beschuldigingen.» Deelt u die mening van uw ambtsvoorganger?<text:note text:id="ID-2019Z26067-d37e83" text:note-class="footnote"><text:note-citation text:label="3 ">3</text:note-citation><text:note-body><text:p text:style-name="ifm_p_font.normal_size.6.93pt_mt..5mm_indent.-0.1161in_mleft.0.1161in_ifm">Tweet van EU in Israel op 23 januari 2019; https://twitter.com/EUinIsrael/status/1087995069616046080?s=19</text:p></text:note-body></text:note></text:p>
      <text:p text:style-name="ifm_p_mt.3.76mm_ifm">Vraag 6</text:p>
      <text:p text:style-name="ifm_p_ifm">Klopt het dat op de conferentie van NGO Monitor waaraan de Nederlandse ambassadeur zou deelnemen, ook Sima Vaknin-Gil, directeur-generaal van het Israëlische Ministerie van Strategische Zaken, zou spreken?</text:p>
      <text:p text:style-name="ifm_p_mt.3.76mm_ifm">Vraag 7</text:p>
      <text:p text:style-name="ifm_p_ifm">Herinnert u zich de harde kritiek in EU-verband op aanhoudende aantijgingen van dat ministerie dat de EU opruiing en terreur zou steunen en antisemitisme zou gedogen, waarover de EU heeft gezegd dat dergelijke beschuldigingen «ongegrond en onaanvaardbaar» zijn? Deelt u deze kritiek?<text:note text:id="ID-2019Z26067-d37e100" text:note-class="footnote"><text:note-citation text:label="4 ">4</text:note-citation><text:note-body><text:p text:style-name="ifm_p_font.normal_size.6.93pt_mt..5mm_indent.-0.1161in_mleft.0.1161in_ifm">Youtube-video The Lobby – USA, episode 1; https://youtu.be/3lSjXhMUVKE</text:p></text:note-body></text:note></text:p>
      <text:p text:style-name="ifm_p_mt.3.76mm_ifm">Vraag 8</text:p>
      <text:p text:style-name="ifm_p_ifm">Heeft u kennisgenomen van gelekte uitspraken van Sima Vaknin-Gil waarin zij heeft bevestigd dat de Israëlische regering in andere landen actief is en derhalve «zeer, zeer voorzichtig» moet opereren («We are a different government, working on foreign soil… and we have to be very, very cautious»)? Wat is uw reactie daarop?<text:note text:id="ID-2019Z26067-d37e112" text:note-class="footnote"><text:note-citation text:label="5 ">5</text:note-citation><text:note-body><text:p text:style-name="ifm_p_font.normal_size.6.93pt_mt..5mm_indent.-0.1161in_mleft.0.1161in_ifm">«NGO Monitor: Shrinking Space – Defaming human rights organizations that criticize the Israeli occupation», p. 14–16; www.policyworkinggroup.org.il</text:p></text:note-body></text:note></text:p>
      <text:p text:style-name="ifm_p_mt.3.76mm_ifm">Vraag 9</text:p>
      <text:p text:style-name="ifm_p_ifm">Monitort de regering of en hoe het Israëlische Ministerie van Strategische Zaken in Nederland actief is? Kunt u een toelichting geven?</text:p>
      <text:p text:style-name="ifm_p_mt.3.76mm_ifm">Vraag 10</text:p>
      <text:p text:style-name="ifm_p_ifm">Bent u op de hoogte van informatie van NGO Monitor zelf, dat NGO Monitor nauw met de Israëlische regering, waaronder het Ministerie van Strategische Zaken, coördineert en samenwerkt? Deelt u de mening dat dit in twijfel trekt dat NGO Monitor een «onafhankelijk en niet-partijdig onderzoeksinstituut» is, zoals de organisatie zelf wil doen voorkomen?<text:note text:id="ID-2019Z26067-d37e129" text:note-class="footnote"><text:note-citation text:label="6 ">6</text:note-citation><text:note-body><text:p text:style-name="ifm_p_font.normal_size.6.93pt_mt..5mm_indent.-0.1161in_mleft.0.1161in_ifm">Aanhangsel Handelingen, vergaderjaar 2016–2017, nr. 2523</text:p></text:note-body></text:note></text:p>
      <text:p text:style-name="ifm_p_mt.3.76mm_ifm">Vraag 11</text:p>
      <text:p text:style-name="ifm_p_ifm">Herinnert u zich het volgende kabinetsstandpunt: «Het kabinet blijft benadrukken dat het van belang is om onderscheid te blijven maken tussen stellingname ten aanzien van het beleid van de Israëlische regering en antisemitisme. Dit is staand beleid dat het kabinet uitdraagt, zowel nationaal als internationaal»?<text:note text:id="ID-2019Z26067-d37e141" text:note-class="footnote"><text:note-citation text:label="7 ">7</text:note-citation><text:note-body><text:p text:style-name="ifm_p_font.normal_size.6.93pt_mt..5mm_indent.-0.1161in_mleft.0.1161in_ifm">Schriftelijke antwoorden op vragen gesteld tijdens de eerste termijn van de begrotingsbehandeling van het Ministerie van Buitenlandse Zaken (35 300 V) op 13 november 2019, Documentnummer 2019Z22085.</text:p></text:note-body></text:note></text:p>
      <text:p text:style-name="ifm_p_mt.3.76mm_ifm">Vraag 12</text:p>
      <text:p text:style-name="ifm_p_ifm">Deelt u de mening en zorg dat NGO Monitor en het Israëlische Ministerie van Strategische Zaken dit onderscheid voortdurend proberen te vervagen, vooral ten aanzien van activisme in het kader van «<text:span text:style-name="ifm_span_font.italic_ifm">Boycot, Desinvesteringen en Sancties</text:span>» (BDS), dat door de vrijheid van meningsuiting en van vergadering wordt beschermd? Kunt u een toelichting geven?</text:p>
      <text:p text:style-name="ifm_p_mt.3.76mm_ifm">Vraag 13</text:p>
      <text:p text:style-name="ifm_p_ifm">Herinnert u zich het kabinetstandpunt dat «Nederland het Israëlische beleid [betreurt] waarbij de ruimte voor mensen die de BDS-beweging zouden onderschrijven in toenemende mate kleiner wordt»?<text:note text:id="ID-2019Z26067-d37e161" text:note-class="footnote"><text:note-citation text:label="8 ">8</text:note-citation><text:note-body><text:p text:style-name="ifm_p_font.normal_size.6.93pt_mt..5mm_indent.-0.1161in_mleft.0.1161in_ifm">«I drafted the definition of antisemitism. Rightwing Jews are weaponizing it», The Guardian, 13 december 2019; https://www.theguardian.com/commentisfree/2019/dec/13/antisemitism-executive-order-trump-chilling-effect</text:p></text:note-body></text:note> Welke concrete invulling geeft het kabinet aan dit standpunt, ook als antwoord op de frontale aanval die de Israëlische regering op de geweldloze BDS-beweging heeft geopend?</text:p>
      <text:p text:style-name="ifm_p_mt.3.76mm_ifm">Vraag 14</text:p>
      <text:p text:style-name="ifm_p_ifm">Heeft u kennisgenomen van de noodkreet van Kenneth Stern, directeur van het Bard Center for the Study of Hate, dat de definitie van de International Holocaust Remembrance Alliance van antisemitisme die hij vijftien jaar geleden zelf heeft opgesteld, wordt gekaapt om de vrijheid van meningsuiting te ondermijnen van personen en groepen die opkomen voor de rechten van de Palestijnen? Deelt u de zorgen van Stern? Wat gaat het kabinet doen om te voorkomen dat deze definitie in Nederland voor dat doel wordt misbruikt?<text:note text:id="ID-2019Z26067-d37e174" text:note-class="footnote"><text:note-citation text:label="9 ">9</text:note-citation><text:note-body><text:p text:style-name="ifm_p_font.normal_size.6.93pt_mt..5mm_indent.-0.1161in_mleft.0.1161in_ifm">«I drafted the definition of antisemitism. Rightwing Jews are weaponizing it», The Guardian, 13 december 2019; https://www.theguardian.com/commentisfree/2019/dec/13/antisemitism-executive-order-trump-chilling-effect</text:p></text:note-body></text:note></text:p>
      <text:p text:style-name="ifm_p_mt.3.76mm_ifm">Vraag 15</text:p>
      <text:p text:style-name="ifm_p_ifm">Is het denkbaar dat een Nederlandse ambassadeur of een andere hoge overheidsfunctionaris zou optreden bij een conferentie van de BDS-beweging, met een eenzijdig panel van sprekers, zoals op de conferentie van NGO Monitor, maar dan pro-Palestijns? Zo nee, waarom niet?</text:p>
      <text:p text:style-name="ifm_p_mt.3.76mm_ifm">Vraag 16</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pland optreden van de Nederlandse ambassadeur in Israël op een conferentie van NGO Monitor</dc:title>
    <meta:user-defined meta:name="OVERHEIDop.ParlID/DC.identifier">kv-tk-2019Z26067</meta:user-defined>
    <meta:user-defined meta:name="OVERHEIDop.vraagnummer">2019Z2606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Een gepland optreden van de Nederlandse ambassadeur in Israël op een conferentie van NGO Monitor</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