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0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063</text:p>
      <text:p text:style-name="ifm_p_font.roman_mt.3.76mm_ifm">Vragen van het lid <text:span text:style-name="ifm_span_font.bold_ifm">De Groot</text:span> (D66) aan de Minister van Infrastructuur en Waterstaat over <text:span text:style-name="ifm_span_font.italic_ifm">de berichten «VEH: Huishoudens betalen «onredelijk veel» waterschapsbelasting» en «Succesje voor honderden boze boeren: waterschapsbelasting minder fors omhoog»</text:span> (ingezonden 20 december 2019).</text:p>
      <text:p text:style-name="ifm_p_mt.3.76mm_ifm">Vraag 1</text:p>
      <text:p text:style-name="ifm_p_ifm">Bent u bekend met de berichten «VEH: Huishoudens betalen «onredelijk veel» waterschapsbelasting»<text:note text:id="ID-2019Z26063-d37e48" text:note-class="footnote"><text:note-citation text:label="1 ">1</text:note-citation><text:note-body><text:p text:style-name="ifm_p_font.normal_size.6.93pt_mt..5mm_indent.-0.1161in_mleft.0.1161in_ifm">Nu.nl, 19 december 2019, VEH: Huishoudens betalen «onredelijk veel» waterschapsbelasting (https://www.nu.nl/economie/6017182/veh-huishoudens-betalen-onredelijk-veel-waterschapsbelasting.html)</text:p></text:note-body></text:note> en «Succesje voor honderden boze boeren: waterschapsbelasting minder fors omhoog»?<text:note text:id="ID-2019Z26063-d37e56" text:note-class="footnote"><text:note-citation text:label="2 ">2</text:note-citation><text:note-body><text:p text:style-name="ifm_p_font.normal_size.6.93pt_mt..5mm_indent.-0.1161in_mleft.0.1161in_ifm">De Stentor, 27 november 2019, Succesje voor honderden boze boeren: waterschapsbelasting minder fors omhoog (https://www.destentor.nl/apeldoorn/succesje-voor-honderden-boze-boeren-waterschapsbelasting-minder-fors-omhoog~aea21ed8/)</text:p></text:note-body></text:note></text:p>
      <text:p text:style-name="ifm_p_mt.3.76mm_ifm">Vraag 2</text:p>
      <text:p text:style-name="ifm_p_ifm">Klopt het dat huishoudens 80% betalen van de totale watersysteemheffing? Zo niet, wat is dan hun aandeel?</text:p>
      <text:p text:style-name="ifm_p_mt.3.76mm_ifm">Vraag 3</text:p>
      <text:p text:style-name="ifm_p_ifm">Kunt u uiteenzetten wat het gebruiksaandeel is van het watersysteem per categorie: agrariërs, industrie en huishoudens?</text:p>
      <text:p text:style-name="ifm_p_mt.3.76mm_ifm">Vraag 4</text:p>
      <text:p text:style-name="ifm_p_ifm">Kunt u uiteenzetten hoe deze categorieën worden vertegenwoordigd in de waterschappen? Kunt u dit toelichten in percentages, verhoudingen qua gebruik, kosten, aantal stemmen en aantal zetels?</text:p>
      <text:p text:style-name="ifm_p_mt.3.76mm_ifm">Vraag 5</text:p>
      <text:p text:style-name="ifm_p_ifm">Klopt het dat de Organisatie voor Economische Samenwerking en Ontwikkeling (OESO) in 2014 stelde dat er ruimte voor verbetering zit in de financiering van de waterschappen in het rapport «Water governance in the Netherlands: fit for the future»? Zo ja, wat doet de u hiermee en in hoeverre wordt dit overgelaten aan de waterschappen zelf?</text:p>
      <text:p text:style-name="ifm_p_mt.3.76mm_ifm">Vraag 6</text:p>
      <text:p text:style-name="ifm_p_ifm">Deelt u de mening dat de vervuiler moet betalen voor zijn rommel?</text:p>
      <text:p text:style-name="ifm_p_mt.3.76mm_ifm">Vraag 7</text:p>
      <text:p text:style-name="ifm_p_ifm">Betaalt op dit moment de vervuiler in het huidig watersysteem? Kunt u uw antwoord toelichten?</text:p>
      <text:p text:style-name="ifm_p_mt.3.76mm_ifm">Vraag 8</text:p>
      <text:p text:style-name="ifm_p_ifm">Deelt u de mening dat gebruikers en vervuilers van het watersysteem evenredig aan hun belasting van het systeem dienen te betalen? Kunt u uw antwoord toelichten?</text:p>
      <text:p text:style-name="ifm_p_mt.3.76mm_ifm">Vraag 9</text:p>
      <text:p text:style-name="ifm_p_ifm">Kunt u toelichten op welke wijze de ministeries zijn betrokken bij het traject van de Unie van Waterschappen over een herziening van het belastingstelsel van de waterschappen?</text:p>
      <text:p text:style-name="ifm_p_mt.3.76mm_ifm">Vraag 10</text:p>
      <text:p text:style-name="ifm_p_ifm">Klopt het dat de Unie van Waterschappen in dit traject het oorspronkelijke meegegeven uitgangspunt van de Minister Infrastructuur en Waterstaat «de vervuiler betaalt» heeft verlaten? Kunt u in uw antwoord toelichten wat u daarvan vindt?</text:p>
      <text:p text:style-name="ifm_p_mt.3.76mm_ifm">Vraag 11</text:p>
      <text:p text:style-name="ifm_p_ifm">Welke eisen stelt u aan het draagvlak voor een nieuw voorstel tot herziening van waterschapsheffingen?</text:p>
      <text:p text:style-name="ifm_p_mt.3.76mm_ifm">Vraag 12</text:p>
      <text:p text:style-name="ifm_p_ifm">Deelt u de mening dat een nieuw voorstel tot stand moet komen met een evenredig draagvlak in de Nederlands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VEH: Huishoudens betalen 'onredelijk veel' waterschapsbelasting’ en ‘Succesje voor honderden boze boeren: waterschapsbelasting minder fors omhoog’</dc:title>
    <meta:user-defined meta:name="OVERHEIDop.ParlID/DC.identifier">kv-tk-2019Z26063</meta:user-defined>
    <meta:user-defined meta:name="OVERHEIDop.vraagnummer">2019Z26063</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9-2020</meta:user-defined>
    <meta:user-defined meta:name="DCTERMS.W3CDTF/OVERHEIDop.datumIndiening">2019-12-20</meta:user-defined>
    <meta:user-defined meta:name="OVERHEID.StatenGeneraal/DC.creator">Tweede Kamer der Staten-Generaal</meta:user-defined>
    <dc:language>nl</dc:language>
    <meta:user-defined meta:name="DCTERMS.alternative"/>
    <meta:user-defined meta:name="DC.title">De berichten 'VEH: Huishoudens betalen 'onredelijk veel' waterschapsbelasting’ en ‘Succesje voor honderden boze boeren: waterschapsbelasting minder fors omhoog’</meta:user-defined>
    <meta:user-defined meta:name="DCTERMS.W3CDTF/DCTERMS.available">2019-12-20</meta:user-defined>
    <meta:user-defined meta:name="OVERHEIDop.publicationName">Kamervragen zonder antwoord</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