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58</text:p>
      <text:p text:style-name="ifm_p_font.roman_mt.3.76mm_ifm">Vragen van het lid <text:span text:style-name="ifm_span_font.bold_ifm">Van der Lee</text:span> (GroenLinks) aan de Minister van Economische Zaken en Klimaat over <text:span text:style-name="ifm_span_font.italic_ifm">het INTERREG-programma</text:span> (ingezonden 20 december 2019).</text:p>
      <text:p text:style-name="ifm_p_mt.3.76mm_ifm">Vraag 1</text:p>
      <text:p text:style-name="ifm_p_ifm">Bent u bekend met het INTERREG-programma?<text:note text:id="ID-2019Z26058-d37e47" text:note-class="footnote"><text:note-citation text:label="1 ">1</text:note-citation><text:note-body><text:p text:style-name="ifm_p_font.normal_size.6.93pt_mt..5mm_indent.-0.1161in_mleft.0.1161in_ifm">Interreg Community Initiative (INTERREG) is een Europees programma dat zich inzet voor grensvervaging in Europa</text:p></text:note-body></text:note></text:p>
      <text:p text:style-name="ifm_p_mt.3.76mm_ifm">Vraag 2</text:p>
      <text:p text:style-name="ifm_p_ifm">Deelt u de mening dat INTERREG A-programma`s belangrijke instrumenten zijn voor het wegnemen van grensbarrières en voor het benutten van kansen in de grensregio?</text:p>
      <text:p text:style-name="ifm_p_mt.3.76mm_ifm">Vraag 3</text:p>
      <text:p text:style-name="ifm_p_ifm">Deelt u de mening dat de betreffende Europese middelen niet alleen ingezet moeten worden voor innovatie, maar ook breder om grensknelpunten op te lossen, bijvoorbeeld op het terrein van infrastructuur, arbeidsmarkt, onderwijs, veiligheid, klimaat en grensbestuur?</text:p>
      <text:p text:style-name="ifm_p_mt.3.76mm_ifm">Vraag 4</text:p>
      <text:p text:style-name="ifm_p_ifm">Deelt u de mening dat er ook ruimte moet zijn voor ondersteuning van grensoverschrijdende geïntegreerde gebiedsontwikkeling op het terrein van ecologie, cultuur en veiligheid?</text:p>
      <text:p text:style-name="ifm_p_mt.3.76mm_ifm">Vraag 5</text:p>
      <text:p text:style-name="ifm_p_ifm">Bent u bereid in het overleg met de grensregio voor het nieuwe INTERREG-programma Vlaanderen – Nederland de genoemde thema`s hierin een plek te geven en dat een deel van het budget hiervoor kan worden aangew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ERREG programma</dc:title>
    <meta:user-defined meta:name="OVERHEIDop.ParlID/DC.identifier">kv-tk-2019Z26058</meta:user-defined>
    <meta:user-defined meta:name="OVERHEIDop.vraagnummer">2019Z26058</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Het INTERREG programma</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