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7</text:p>
      <text:p text:style-name="ifm_p_font.roman_mt.3.76mm_ifm">Vragen van het lid <text:span text:style-name="ifm_span_font.bold_ifm">Van Weyenberg</text:span> (D66) aan de Minister van Financiën over <text:span text:style-name="ifm_span_font.italic_ifm">box 2 als klusbox</text:span> (ingezonden 20 december 2019).</text:p>
      <text:p text:style-name="ifm_p_mt.3.76mm_ifm">Vraag 1</text:p>
      <text:p text:style-name="ifm_p_ifm">Bent u bekend met de studie van De Nederlandsche Bank (DNB): het spaaroverschot van Nederlandse bedrijven ontrafeld?<text:note text:id="ID-2019Z26057-d37e48" text:note-class="footnote"><text:note-citation text:label="1 ">1</text:note-citation><text:note-body><text:p text:style-name="ifm_p_font.normal_size.6.93pt_mt..5mm_indent.-0.1161in_mleft.0.1161in_ifm">DNB, 9 december 2019 (https://www.dnb.nl/nieuws/nieuwsoverzicht-en-archief/DNBulletin2019/dnb386474.jsp)</text:p></text:note-body></text:note></text:p>
      <text:p text:style-name="ifm_p_mt.3.76mm_ifm">Vraag 2</text:p>
      <text:p text:style-name="ifm_p_ifm">Bent u bekend met het bericht «Belastingen: leuker kunnen economen het niet maken, wel beter» naar aanleiding van het boek Ontwerp voor een beter belastingstelsel onder redactie van Cnossen en Jacobs?<text:note text:id="ID-2019Z26057-d37e60" text:note-class="footnote"><text:note-citation text:label="2 ">2</text:note-citation><text:note-body><text:p text:style-name="ifm_p_font.normal_size.6.93pt_mt..5mm_indent.-0.1161in_mleft.0.1161in_ifm">NRC, 11 december 2019 (https://www.nrc.nl/nieuws/2019/12/11/leuker-kunnen-ze-belastingen-niet-maken-wel-beter-a3983556)</text:p></text:note-body></text:note></text:p>
      <text:p text:style-name="ifm_p_mt.3.76mm_ifm">Vraag 3</text:p>
      <text:p text:style-name="ifm_p_ifm">Herinnert u de toezegging om in het kader van de bouwstenen voor een nieuw belastingstelsel ook specifiek te kijken naar box 2 en dat tijdens de behandeling van het Belastingplan 2020 is aangegeven dat veel gesprekspartners box 2 omschrijven als een klusbox?</text:p>
      <text:p text:style-name="ifm_p_mt.3.76mm_ifm">Vraag 4</text:p>
      <text:p text:style-name="ifm_p_ifm">Kunt u ingaan op de conclusie van DNB dat het spaaroverschot bij het mkb, dat voor een belangrijk deel in handen is van directeur-grootaandeelhouders (dga's), deels samenhangt met fiscale prikkels voor dga's om winst in te houden? Vindt u deze fiscale prikkels gewenst?</text:p>
      <text:p text:style-name="ifm_p_mt.3.76mm_ifm">Vraag 5</text:p>
      <text:p text:style-name="ifm_p_ifm">Deelt u de analyse van DNB dat «een dga in de praktijk over vele mogelijkheden voor belastingplanning beschikt»? Vindt u deze belastingplanning gewenst?</text:p>
      <text:p text:style-name="ifm_p_mt.3.76mm_ifm">Vraag 6</text:p>
      <text:p text:style-name="ifm_p_ifm">Deelt u de analyse in het artikel van de NRC over voorstellen van 30 experts voor een beter belastingstelsel dat «box 2 eindeloos veel mogelijkheden biedt jezelf te bevoordelen ten opzichte van «gewone» belastingbetalers»?</text:p>
      <text:p text:style-name="ifm_p_mt.3.76mm_ifm">Vraag 7</text:p>
      <text:p text:style-name="ifm_p_ifm">Vindt u deze vele mogelijkheden voor belastingplanning gewenst? Kunt u ingaan op de beschreven aanknopingspunten van DNB voor beleid, zoals het nader bekijken, en waar nodig aanpassen, van de fiscale regelgeving voor dga's? Op welke wijze geeft u hier invulling aan?</text:p>
      <text:p text:style-name="ifm_p_mt.3.76mm_ifm">Vraag 8</text:p>
      <text:p text:style-name="ifm_p_ifm">In hoeverre leiden de vele planningsmogelijkheden voor dga’s tot een oneerlijk voordeel ten opzichte van «gewone» belastingbetalers, zoals werknemers, maar ook ondernemers die liever geen geld en tijd besteden aan belastingplanning maar wel willen innoveren, investeren in een zo goed mogelijk product, goed en/of dienst, zorgen voor werkgelegenheid en bijdragen aan de uitdagingen van morgen?</text:p>
      <text:p text:style-name="ifm_p_mt.3.76mm_ifm">Vraag 9</text:p>
      <text:p text:style-name="ifm_p_ifm">Welke macro-economische effecten hebben de planningsmogelijkheden in box 2, zoals belastinguitstel, het oppotten van vermogen in de bv en het lenen uit de eigen bv? Leiden deze planningsmogelijkheden tot macro-economische onevenwichtigheden?</text:p>
      <text:p text:style-name="ifm_p_mt.3.76mm_ifm">Vraag 10</text:p>
      <text:p text:style-name="ifm_p_ifm">Zijn er, in het kader van de landenrapporten van de Europese Commissie, de OESO en het IMF, analyses uitgevoerd naar, en aanbevelingen gedaan aan Nederland ten aanzien van deze planningsmogelijkheden in box 2, bijvoorbeeld in het kader van het spaaroverschot? Zo ja, op welke wijze zijn deze analyses en aanbevelingen door het kabinet opgevolgd?</text:p>
      <text:p text:style-name="ifm_p_mt.3.76mm_ifm">Vraag 11</text:p>
      <text:p text:style-name="ifm_p_ifm">Hoe hoog is het spaaroverschot van het mkb in Scandinavische landen, waar gekozen is voor een duaal belastingstelsel? Is uw verwachting dat een duaal belastingstelsel kan bijdragen aan een lager spaaroverschot?</text:p>
      <text:p text:style-name="ifm_p_mt.3.76mm_ifm">Vraag 12</text:p>
      <text:p text:style-name="ifm_p_ifm">Kunt u de ontwikkeling in tabel 1 over vermogen en belastingopbrengst in box 2 en box 3 nader toelichten?<text:note text:id="ID-2019Z26057-d37e118" text:note-class="footnote"><text:note-citation text:label="3 ">3</text:note-citation><text:note-body><text:p text:style-name="ifm_p_font.normal_size.6.93pt_mt..5mm_indent.-0.1161in_mleft.0.1161in_ifm">Kamerstuk 35 202, nr. E. blz. 10</text:p></text:note-body></text:note> Hoe verklaart u dat het vermogen in box 2 in de periode 2014–2017 flink toeneemt, maar de belastingopbrengst juist flink afneemt?</text:p>
      <text:p text:style-name="ifm_p_mt.3.76mm_ifm">Vraag 13</text:p>
      <text:p text:style-name="ifm_p_ifm">Kunt u meer inzicht geven in de mate waarin bedrijven geld uit de eigen bv lenen? Hoeveel wordt in totaal geleend uit de eigen bv? Kunt u daarbij een uitsplitsing maken in hoeverre dit wordt gebruikt voor (1) de eigen woning, (2) een tweede of extra huis, (3) een boot en (4) andere consumptieve uitgaven?</text:p>
      <text:p text:style-name="ifm_p_mt.3.76mm_ifm">Vraag 14</text:p>
      <text:p text:style-name="ifm_p_ifm">Kunt u de voor- en nadelen van het lenen uit de eigen bv aangeven, zowel voor dga’s als voor de Nederlandse economie?</text:p>
      <text:p text:style-name="ifm_p_mt.3.76mm_ifm">Vraag 15</text:p>
      <text:p text:style-name="ifm_p_ifm">Deelt u dat de ruime mogelijkheden voor dga’s om geld uit de eigen bv te lenen de investeringscapaciteit van de bv negatief kan beïnvloeden? Zo ja, in welke mate gebeurt dit? Zo nee, waarom niet? In hoeverre is de vormgeving van box 2 eerlijk voor andere ondernemers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x 2 als klusbox</dc:title>
    <meta:user-defined meta:name="OVERHEIDop.ParlID/DC.identifier">kv-tk-2019Z26057</meta:user-defined>
    <meta:user-defined meta:name="OVERHEIDop.vraagnummer">2019Z2605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Box 2 als klusbox</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