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0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056</text:p>
      <text:p text:style-name="ifm_p_font.roman_mt.3.76mm_ifm">Vragen van het lid <text:span text:style-name="ifm_span_font.bold_ifm">Van den Berg</text:span> (CDA) aan de Staatssecretaris van Volksgezondheid, Welzijn en Sport en de Minister voor Rechtsbescherming over <text:span text:style-name="ifm_span_font.italic_ifm">het bericht «Verdachte steekpartij Den Haag gevaar voor zichzelf en omgeving, maar werd niet opgepakt»</text:span> (ingezonden 20 december 2019).</text:p>
      <text:p text:style-name="ifm_p_mt.3.76mm_ifm">Vraag 1</text:p>
      <text:p text:style-name="ifm_p_ifm">Wat vindt u van het bericht «Verdachte steekpartij Den Haag gevaar voor zichzelf en omgeving, maar werd niet opgepakt»?<text:note text:id="ID-2019Z26056-d37e49" text:note-class="footnote"><text:note-citation text:label="1 ">1</text:note-citation><text:note-body><text:p text:style-name="ifm_p_font.normal_size.6.93pt_mt..5mm_indent.-0.1161in_mleft.0.1161in_ifm">Omroep West, 17 december 2019, «Verdachte steekpartij Den Haag «gevaar voor zichzelf en omgeving», maar werd niet opgepakt»  https://www.omroepwest.nl/nieuws/3975057/Verdachte-steekpartij-Den-Haag-gevaar-voor-zichzelf-en-omgeving-maar-werd-niet-opgepakt?</text:p></text:note-body></text:note></text:p>
      <text:p text:style-name="ifm_p_mt.3.76mm_ifm">Vraag 2</text:p>
      <text:p text:style-name="ifm_p_ifm">Klopt het, dat in het voorjaar van 2019 zowel de psychiater als de rechter besloten hadden dat Luis P. tot maart 2020 gedwongen opgenomen moest worden?</text:p>
      <text:p text:style-name="ifm_p_mt.3.76mm_ifm">Vraag 3</text:p>
      <text:p text:style-name="ifm_p_ifm">Klopt het, dat Luis P. zich twee weken voor het steekincident moest melden op politiebureau Loosduinen in den Haag als zijnde verdachte van een «eenvoudige mishandeling» maar niet is verschenen?</text:p>
      <text:p text:style-name="ifm_p_mt.3.76mm_ifm">Vraag 4</text:p>
      <text:p text:style-name="ifm_p_ifm">Wat is naar aanleiding van het niet verschijnen van de verdachte op het politiebureau Loosduinen vervolgens gebeurd?</text:p>
      <text:p text:style-name="ifm_p_mt.3.76mm_ifm">Vraag 5</text:p>
      <text:p text:style-name="ifm_p_ifm">Is er op het moment dat hij niet verscheen contact opgenomen met de behandelende GGZ-instelling? Zo nee, waarom niet? Zo ja, wat heeft de instelling met de informatie gedaan?</text:p>
      <text:p text:style-name="ifm_p_mt.3.76mm_ifm">Vraag 6</text:p>
      <text:p text:style-name="ifm_p_ifm">Kunt u in chronologische volgorde vanaf 1 januari 2019 aangeven in welke instellingen Luis P. zich bevond en wie de behandelaar was?</text:p>
      <text:p text:style-name="ifm_p_mt.3.76mm_ifm">Vraag 7</text:p>
      <text:p text:style-name="ifm_p_ifm">Op basis waarvan is geconcludeerd dat Luis P. in aanmerking kon komen voor een lichtere GGZ-behandeling?</text:p>
      <text:p text:style-name="ifm_p_mt.3.76mm_ifm">Vraag 8</text:p>
      <text:p text:style-name="ifm_p_ifm">Waarom is Luis P. overgegaan van een gesloten instelling naar een open instelling?</text:p>
      <text:p text:style-name="ifm_p_mt.3.76mm_ifm">Vraag 9</text:p>
      <text:p text:style-name="ifm_p_ifm">Welke zorg kreeg Luis P. in de open instelling?</text:p>
      <text:p text:style-name="ifm_p_mt.3.76mm_ifm">Vraag 10</text:p>
      <text:p text:style-name="ifm_p_ifm">Was Luis P. geregistreerd in het Veiligheidshuis?</text:p>
      <text:p text:style-name="ifm_p_mt.3.76mm_ifm">Vraag 11</text:p>
      <text:p text:style-name="ifm_p_ifm">Herinnert u zich dat u tijdens het mondelinge vragenuur over Thijs H. op 19 november 2019, hebt aangegeven dat u medio januari 2020 zal komen met een brief over hoe tot een lerende cultuur te komen in de GGZ? Gaat u deze casus daarin mee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dachte steekpartij Den Haag gevaar voor zichzelf en omgeving, maar werd niet opgepakt’</dc:title>
    <meta:user-defined meta:name="OVERHEIDop.ParlID/DC.identifier">kv-tk-2019Z26056</meta:user-defined>
    <meta:user-defined meta:name="OVERHEIDop.vraagnummer">2019Z260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19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dachte steekpartij Den Haag gevaar voor zichzelf en omgeving, maar werd niet opgepakt’</meta:user-defined>
    <meta:user-defined meta:name="DCTERMS.W3CDTF/DCTERMS.available">2019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