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5</text:p>
      <text:p text:style-name="ifm_p_font.roman_mt.3.76mm_ifm">Vragen van het lid <text:span text:style-name="ifm_span_font.bold_ifm">Baudet</text:span> (FvD) aan de Minister van Infrastructuur en Waterstaat over <text:span text:style-name="ifm_span_font.italic_ifm">de correspondentie tussen het KNMI en CLINTEL</text:span> (ingezonden 20 december 2019).</text:p>
      <text:p text:style-name="ifm_p_mt.3.76mm_ifm">Vraag 1</text:p>
      <text:p text:style-name="ifm_p_ifm">Deelt u de mening dat de door het Koninklijk Nederlands Meteorologisch Instituut (KNMI) en de Stichting CLINTEL bediscussieerde kwestie enorme consequenties voor onze samenleving heeft en dat, mocht de Stichting CLINTEL hierin het gelijk aan haar zijde hebben, dit van invloed zou moeten zijn op het beleid?<text:note text:id="ID-2019Z26055-d37e52" text:note-class="footnote"><text:note-citation text:label="1 ">1</text:note-citation><text:note-body><text:p text:style-name="ifm_p_font.normal_size.6.93pt_mt..5mm_indent.-0.1161in_mleft.0.1161in_ifm">Brief «Onvoldoende expertise in het KNMI», 19-11-2019 (http://www.clepair.net/war-knmi.html)</text:p></text:note-body></text:note></text:p>
      <text:p text:style-name="ifm_p_mt.3.76mm_ifm">Vraag 2</text:p>
      <text:p text:style-name="ifm_p_ifm">Bent u bereid het KNMI aan te sporen de discussie met de CLINTEL-groep, die van het grootste belang kan zijn voor de inrichting van onze economie, voort te zetten? Zo nee, waarom niet?</text:p>
      <text:p text:style-name="ifm_p_mt.3.76mm_ifm">Vraag 3</text:p>
      <text:p text:style-name="ifm_p_ifm">Op welke gebieden acht het KNMI de eigen kennis potentieel ontoereikend en meent het KNMI behoefte aan meer zekerheid te hebben?</text:p>
      <text:p text:style-name="ifm_p_mt.3.76mm_ifm">Vraag 4</text:p>
      <text:p text:style-name="ifm_p_ifm">Bent u bereid het KNMI ertoe te bewegen zijn publieksberichtgeving af te stemmen op de onzekerheid in de wetenschappelijke kennis omtrent de oorzaken van de waargenomen klimaatverand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respondentie tussen het KNMI en CLINTEL</dc:title>
    <meta:user-defined meta:name="OVERHEIDop.ParlID/DC.identifier">kv-tk-2019Z26055</meta:user-defined>
    <meta:user-defined meta:name="OVERHEIDop.vraagnummer">2019Z26055</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De correspondentie tussen het KNMI en CLINTEL</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