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4</text:p>
      <text:p text:style-name="ifm_p_font.roman_mt.3.76mm_ifm">Vragen van het lid <text:span text:style-name="ifm_span_font.bold_ifm">Weverling</text:span> (VVD) aan de Minister voor Buitenlandse Handel en Ontwikkelingssamenwerking over <text:span text:style-name="ifm_span_font.italic_ifm">het bericht «Miljoenen aan EU-steun voor Marokko hebben weinig effect»</text:span> (ingezonden 20 december 2019).</text:p>
      <text:p text:style-name="ifm_p_mt.3.76mm_ifm">Vraag 1</text:p>
      <text:p text:style-name="ifm_p_ifm">Bent u bekend met het bericht «Miljoenen aan EU-steun voor Marokko hebben weinig effect»?<text:note text:id="ID-2019Z26054-d37e52" text:note-class="footnote"><text:note-citation text:label="1 ">1</text:note-citation><text:note-body><text:p text:style-name="ifm_p_font.normal_size.6.93pt_mt..5mm_indent.-0.1161in_mleft.0.1161in_ifm">«Miljoenen aan EU-steun voor Marokko hebben weinig effect», NOS, 11 december 2019, https://nos.nl/artikel/2314258-miljoenen-aan-eu-steun-voor-marokko-hebben-weinig-effect.html</text:p></text:note-body></text:note></text:p>
      <text:p text:style-name="ifm_p_mt.3.76mm_ifm">Vraag 2</text:p>
      <text:p text:style-name="ifm_p_ifm">Bent u bekend met de onderliggende rapporten van de Europese Rekenkamer (2019, nr. 09 en 2019, nr. 25)?</text:p>
      <text:p text:style-name="ifm_p_mt.3.76mm_ifm">Vraag 3</text:p>
      <text:p text:style-name="ifm_p_ifm">Deelt u de mening dat iedere uitgave van de Europese Unie op het gebied van ontwikkelingssamenwerking een specifiek doel moet dienen en dat de effectiviteit van die uitgave controleerbaar moet zijn?</text:p>
      <text:p text:style-name="ifm_p_mt.3.76mm_ifm">Vraag 4</text:p>
      <text:p text:style-name="ifm_p_ifm">Deelt u de mening dat Europese uitgaven op het gebied van ontwikkelingssamenwerking stopgezet zouden moeten worden wanneer de effectiviteit van die uitgaven niet goed controleerbaar is en niet duidelijk is welk specifiek doel de uitgaven dienen?</text:p>
      <text:p text:style-name="ifm_p_mt.3.76mm_ifm">Vraag 5</text:p>
      <text:p text:style-name="ifm_p_ifm">Deelt u de mening van de Europese Rekenkamer dat de effectiviteit van Europese begrotingssteun aan Marokko en andere landen in het afgelopen Meerjarige Financiële Kader niet effectief is geweest vanwege de «suboptimale doelgerichtheid» en gebrekkige mogelijkheden tot controle?</text:p>
      <text:p text:style-name="ifm_p_mt.3.76mm_ifm">Vraag 6</text:p>
      <text:p text:style-name="ifm_p_ifm">Bent u aldus van mening dat de Europese Unie zou moeten stoppen met het uitgeven van belastinggeld van Europese burgers aan ontwikkelingssamenwerking door middel van begrotingssteun?</text:p>
      <text:p text:style-name="ifm_p_mt.3.76mm_ifm">Vraag 7</text:p>
      <text:p text:style-name="ifm_p_ifm">Op welke wijze hebt u tot dusver in gesprekken op Europees niveau over de invulling van het nieuwe Meerjarig Financieel Kader voor Europese ontwikkelingssamenwerking en het «Neighbourhood, Development and International Cooperation Instrument» (NDICI) en de totstandkoming van het Post-Cotonouverdrag invulling gegeven aan de motie Agnes Mulder over de inzet algemene begrotingssteun?<text:note text:id="ID-2019Z26054-d37e112" text:note-class="footnote"><text:note-citation text:label="2 ">2</text:note-citation><text:note-body><text:p text:style-name="ifm_p_font.normal_size.6.93pt_mt..5mm_indent.-0.1161in_mleft.0.1161in_ifm">Kamerstuk 33 400 V, nr. 35</text:p></text:note-body></text:note></text:p>
      <text:p text:style-name="ifm_p_mt.3.76mm_ifm">Vraag 8</text:p>
      <text:p text:style-name="ifm_p_ifm">Gaat u, conform de motie, er bij andere lidstaten op aandringen om begrotingssteun zo veel mogelijk te beperken in het NDICI en overige instrumenten voor Europese ontwikkelingssamenwerking? Zo nee, waarom niet?</text:p>
      <text:p text:style-name="ifm_p_mt.3.76mm_ifm">Vraag 9</text:p>
      <text:p text:style-name="ifm_p_ifm">Vindt u het aanvaardbaar dat Marokko, gedurende een deel van de periode dat het Europese begrotingssteun ontving, weigerde de politieke dialoog met de EU aan te gaan? Zo nee, hebt u dit in Europees verband of in gesprekken met Marokko aangekaart?</text:p>
      <text:p text:style-name="ifm_p_mt.3.76mm_ifm">Vraag 10</text:p>
      <text:p text:style-name="ifm_p_ifm">Vindt u het aanvaardbaar dat Marokko erkenning van EU-steun actief tegenwerkt, bijvoorbeeld door het weigeren gezamenlijke persberichten te publiceren of borden te plaatsen waarop EU-steun erkend werd? Zo nee, hebt u dit in Europees verband of in gesprekken met Marokko aangekaart?</text:p>
      <text:p text:style-name="ifm_p_mt.3.76mm_ifm">Vraag 11</text:p>
      <text:p text:style-name="ifm_p_ifm">Kunt u aangeven hoe de verhoudingen in de Europese Raad liggen ten aanzien van begrotingssteun in het NDICI en overige instrumenten voor Europese ontwikkelingssamenwerking? Bij welke landen bent u voornemens om steun te zoeken ten behoeve van de uitvoering van de genoemde motie?</text:p>
      <text:p text:style-name="ifm_p_mt.3.76mm_ifm">Vraag 12</text:p>
      <text:p text:style-name="ifm_p_ifm">Kunt u een volledig overzicht geven van alle gevallen van malversaties met Europese begrotingssteun over het afgelopen Meerjarige Financieel Kader waarmee u bekend bent, voor zover dit juridisch mogelijk is?</text:p>
      <text:p text:style-name="ifm_p_mt.3.76mm_ifm">Vraag 13</text:p>
      <text:p text:style-name="ifm_p_ifm">Wat is uw inzet bij de gesprekken over de invulling van het NDICI en de totstandkoming van het Post-Cotonouverdrag ten aanzien van het sluiten van concrete en afdwingbare afspraken over terugkeersamenwerking met ontwikkelingspartners?</text:p>
      <text:p text:style-name="ifm_p_mt.3.76mm_ifm">Vraag 14</text:p>
      <text:p text:style-name="ifm_p_ifm">Bent u voornemens om het NDICI en/of het Post-Cotonouverdrag te steunen wanneer daarin geen concrete en afdwingbare afspraken over terugkeersamenwerking met ontwikkelingspartners opgenomen zijn?</text:p>
      <text:p text:style-name="ifm_p_mt.3.76mm_ifm">Vraag 15</text:p>
      <text:p text:style-name="ifm_p_ifm">Kunt u de bovenstaande vragen ieder afzonderlijk beantwoorden en kunt u de bovenstaande vragen beantwoorden binnen de daartoe gestelde termijn van drie weken vanaf het moment van indiening, zodat de beantwoording kan worden meegewogen bij de plenaire behandeling van het Verslag van een Schriftelijk Overleg over de Raad Buitenlandse Zak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aan EU-steun voor Marokko hebben weinig effect’</dc:title>
    <meta:user-defined meta:name="OVERHEIDop.ParlID/DC.identifier">kv-tk-2019Z26054</meta:user-defined>
    <meta:user-defined meta:name="OVERHEIDop.vraagnummer">2019Z26054</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Het bericht ‘Miljoenen aan EU-steun voor Marokko hebben weinig effect’</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