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60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6051</text:p>
      <text:p text:style-name="ifm_p_font.roman_mt.3.76mm_ifm">Vragen van het lid <text:span text:style-name="ifm_span_font.bold_ifm">Van Ojik</text:span> (GroenLinks) aan de Minister van Buitenlandse Zaken over <text:span text:style-name="ifm_span_font.italic_ifm">de onderdrukking van Oeigoeren door de Chinese overheid</text:span> (ingezonden 20 december 2019).</text:p>
      <text:p text:style-name="ifm_p_mt.3.76mm_ifm">Vraag 1</text:p>
      <text:p text:style-name="ifm_p_ifm">Heeft u kennisgenomen van het bericht «Beijings grote geheim stond op haar laptop»?<text:note text:id="ID-2019Z26051-d37e52" text:note-class="footnote"><text:note-citation text:label="1 ">1</text:note-citation><text:note-body><text:p text:style-name="ifm_p_font.normal_size.6.93pt_mt..5mm_indent.-0.1161in_mleft.0.1161in_ifm">«Beijings grote geheim stond op haar laptop», De Volkskrant, 7 december 2019 (https://www.volkskrant.nl/nieuws-achtergrond/beijings-grote-geheim-stond-op-haar-laptop~b49413c3/).</text:p></text:note-body></text:note></text:p>
      <text:p text:style-name="ifm_p_mt.3.76mm_ifm">Vraag 2</text:p>
      <text:p text:style-name="ifm_p_ifm">Kunt u bevestigen dat Nederlandse inwoners van Oeigoerse afkomst worden geïntimideerd door de Chinese overheid? Speelt de Chinese ambassade in Den Haag een rol bij die intimidatie, voor zover u weet?</text:p>
      <text:p text:style-name="ifm_p_mt.3.76mm_ifm">Vraag 3</text:p>
      <text:p text:style-name="ifm_p_ifm">Kunt u bevestigen dat er een toename is van het aantal Nederlandse Oeigoeren dat zegt te worden geïntimideerd door de Chinese overheid?</text:p>
      <text:p text:style-name="ifm_p_mt.3.76mm_ifm">Vraag 4</text:p>
      <text:p text:style-name="ifm_p_ifm">Hoeveel aangiftes van bedreiging en intimidatie door de Chinese overheid zijn er de afgelopen jaren gedaan door mensen van Oeigoerse afkomst in Nederland?</text:p>
      <text:p text:style-name="ifm_p_mt.3.76mm_ifm">Vraag 5</text:p>
      <text:p text:style-name="ifm_p_ifm">Op welke manier brengen de inlichtingendiensten de intimidatie van mensen van Oeigoerse afkomst in Nederland in kaart?</text:p>
      <text:p text:style-name="ifm_p_mt.3.76mm_ifm">Vraag 6</text:p>
      <text:p text:style-name="ifm_p_ifm">Kunnen burgers ook melding maken van intimidatie zonder aangifte te doen? Zo ja, waar? Zo nee, denkt u dat het scheppen van die mogelijkheid zou kunnen leiden tot een systematischer beeld van de intimidatiecampagne?</text:p>
      <text:p text:style-name="ifm_p_mt.3.76mm_ifm">Vraag 7</text:p>
      <text:p text:style-name="ifm_p_ifm">Heeft u een duidelijk beeld van de intimidatie van de Oeigoerse diaspora in Nederland? Op welke manier confronteert u de Chinese overheid, via de ambassade in Den Haag of op andere wijze, met de intimidatie van Nederlandse burgers? Welke van de instrumenten genoemd in de brief «Ongewenste buitenlandse inmenging» van 18 maart 2018 zet u in om deze vorm van buitenlandse inmenging tegen te gaan?<text:note text:id="ID-2019Z26051-d37e99" text:note-class="footnote"><text:note-citation text:label="2 ">2</text:note-citation><text:note-body><text:p text:style-name="ifm_p_font.normal_size.6.93pt_mt..5mm_indent.-0.1161in_mleft.0.1161in_ifm">Kamerstuk 30 821, nr. 42.</text:p></text:note-body></text:note></text:p>
      <text:p text:style-name="ifm_p_mt.3.76mm_ifm">Vraag 8</text:p>
      <text:p text:style-name="ifm_p_ifm">Kunt u een inschatting maken van het aantal directe familieleden van Nederlandse Oeigoeren die in de «heropvoedingskampen» in Xinjiang verblijven?</text:p>
      <text:p text:style-name="ifm_p_mt.3.76mm_ifm">Vraag 9</text:p>
      <text:p text:style-name="ifm_p_ifm">Zitten er bij uw weten mensen met de Nederlandse nationaliteit in de heropvoedingskampen in Xinjiang? Zo ja, hoeveel?</text:p>
      <text:p text:style-name="ifm_p_mt.3.76mm_ifm">Vraag 10</text:p>
      <text:p text:style-name="ifm_p_ifm">Wat is uw appreciatie van de zogenaamde «China Cables' van het <text:span text:style-name="ifm_span_font.italic_ifm">International Consortium of Investigative Journalists</text:span>?</text:p>
      <text:p text:style-name="ifm_p_mt.3.76mm_ifm">Vraag 11</text:p>
      <text:p text:style-name="ifm_p_ifm">Vormt de inhoud van de China Cables reden tot wijziging of intensivering van uw inspanningen richting de Chinese overheid om de mensenrechtenschendingen in Xinjiang te stoppen? Zo ja, op welke manier bent u van plan dat te doen? Zo nee, waarom niet?</text:p>
      <text:p text:style-name="ifm_p_mt.3.76mm_ifm">Vraag 12</text:p>
      <text:p text:style-name="ifm_p_ifm">Wat is uw appreciatie van de <text:span text:style-name="ifm_span_font.italic_ifm">Uighur Human Rights Policy Act</text:span> die recent is aangenomen door het Amerikaanse Huis van Afgevaardigden en van de <text:span text:style-name="ifm_span_font.italic_ifm">Hong Kong Human Rights and Democracy Act</text:span> en de <text:span text:style-name="ifm_span_font.italic_ifm">Reciprocal Access to Tibet Act</text:span>, die beide al zijn ondertekend door de Amerikaanse president? Ziet u mogelijkheden om vergelijkbare wetgeving op te stellen in Nederland?</text:p>
      <text:p text:style-name="ifm_p_mt.3.76mm_ifm">Vraag 13</text:p>
      <text:p text:style-name="ifm_p_ifm">Wat is uw appreciatie van de Amerikaanse sancties tegen Chinese tech-bedrijven vanwege hun betrokkenheid bij de onderdrukking van Oeigoeren in Xinjiang via een alomvattend surveillance-systeem? Ziet u mogelijkheden om vergelijkbare sancties in te stellen vanuit Nederland of de Europese Unie?</text:p>
      <text:p text:style-name="ifm_p_mt.3.76mm_ifm">Vraag 14</text:p>
      <text:p text:style-name="ifm_p_ifm">Herinnert u zich uw antwoord op Kamervragen waarin u stelt dat er momenteel in internationaal verband niet wordt gesproken over het instellen van sancties en dat brede internationale steun nodig zou zijn om sancties effectief te laten zijn? Zou uw antwoord nu anders zijn, gezien recente ontwikkelingen in de Verenigde Staten? Deelt u de mening dat sancties die worden onderschreven door zowel de Verenigde Staten als lidstaten van de Europese Unie effectief kunnen zijn? Zo ja, overweegt u om, in navolging van de Verenigde Staten, gerichte sancties in te stellen tegen individuen en bedrijven die betrokken zijn bij mensenrechtenschendingen in China? Zo nee, waarom niet?<text:note text:id="ID-2019Z26051-d37e161" text:note-class="footnote"><text:note-citation text:label="3 ">3</text:note-citation><text:note-body><text:p text:style-name="ifm_p_font.normal_size.6.93pt_mt..5mm_indent.-0.1161in_mleft.0.1161in_ifm">Aanhangsel Handelingen, vergaderjaar 2018–2019, nr. 363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derdrukking van Oeigoeren door de Chinese overheid</dc:title>
    <meta:user-defined meta:name="OVERHEIDop.ParlID/DC.identifier">kv-tk-2019Z26051</meta:user-defined>
    <meta:user-defined meta:name="OVERHEIDop.vraagnummer">2019Z26051</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vergaderjaar">2019-2020</meta:user-defined>
    <meta:user-defined meta:name="DCTERMS.W3CDTF/OVERHEIDop.datumIndiening">2019-12-20</meta:user-defined>
    <meta:user-defined meta:name="OVERHEID.StatenGeneraal/DC.creator">Tweede Kamer der Staten-Generaal</meta:user-defined>
    <dc:language>nl</dc:language>
    <meta:user-defined meta:name="DCTERMS.alternative"/>
    <meta:user-defined meta:name="DC.title">De onderdrukking van Oeigoeren door de Chinese overheid</meta:user-defined>
    <meta:user-defined meta:name="DCTERMS.W3CDTF/DCTERMS.available">2019-12-20</meta:user-defined>
    <meta:user-defined meta:name="OVERHEIDop.publicationName">Kamervragen zonder antwoord</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