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48</text:p>
      <text:p text:style-name="ifm_p_font.roman_mt.3.76mm_ifm">Vragen van het lid <text:span text:style-name="ifm_span_font.bold_ifm">Hijink</text:span> (SP) aan de Minister van Volksgezondheid, Welzijn en Sport over <text:span text:style-name="ifm_span_font.italic_ifm">gemeenten die nauwelijks zicht hebben op de besteding van zorggeld</text:span> (ingezonden 20 december 2019).</text:p>
      <text:p text:style-name="ifm_p_mt.3.76mm_ifm">Vraag 1</text:p>
      <text:p text:style-name="ifm_p_ifm">Wilt u reageren op de berichtgeving dat zorgondernemers sinds de decentralisaties in 2015 hoge winsten konden behalen door het gebrek aan toezicht op de besteding van zorggeld door gemeenten?<text:note text:id="ID-2019Z26048-d37e52" text:note-class="footnote"><text:note-citation text:label="1 ">1</text:note-citation><text:note-body><text:p text:style-name="ifm_p_font.normal_size.6.93pt_mt..5mm_indent.-0.1161in_mleft.0.1161in_ifm">Nos.nl, 16 december 2019, «Gemeenten hebben nauwelijks zicht op besteding van zorggeld»  https://nos.nl/artikel/2314966-gemeenten-hebben-nauwelijks-zicht-op-besteding-van-zorggeld.html</text:p></text:note-body></text:note></text:p>
      <text:p text:style-name="ifm_p_mt.3.76mm_ifm">Vraag 2</text:p>
      <text:p text:style-name="ifm_p_ifm">Vindt u het acceptabel dat gemeenten vorig jaar € 37,9 miljoen aan zorgorganisaties hebben uitgegeven die een opmerkelijke hoge winst hebben gehaald? Kunt u uw antwoord toelichten?</text:p>
      <text:p text:style-name="ifm_p_mt.3.76mm_ifm">Vraag 3</text:p>
      <text:p text:style-name="ifm_p_ifm">Wat is uw analyse over de besteding van zorggeld door gemeenten en de hoge winsten van zorgondernemers? Vindt u dat voorafgaand aan de decentralisaties hier voldoende over is nagedacht?</text:p>
      <text:p text:style-name="ifm_p_mt.3.76mm_ifm">Vraag 4</text:p>
      <text:p text:style-name="ifm_p_ifm">Kunt u een overzicht geven van de mogelijkheden die gemeenten hebben om zorgorganisaties met hoge winsten aan te pakken? Kunt u uw antwoord toelichten?</text:p>
      <text:p text:style-name="ifm_p_mt.3.76mm_ifm">Vraag 5</text:p>
      <text:p text:style-name="ifm_p_ifm">Bent u bereid om het winstverbod over de hele zorgsector uit te breiden nu alweer blijkt dat zorgcowboys flink financieel profiteren over de rug van zorgbehoevende mensen en personeel?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 die nauwelijks zicht hebben op de besteding van zorggeld</dc:title>
    <meta:user-defined meta:name="OVERHEIDop.ParlID/DC.identifier">kv-tk-2019Z26048</meta:user-defined>
    <meta:user-defined meta:name="OVERHEIDop.vraagnummer">2019Z2604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Gemeenten die nauwelijks zicht hebben op de besteding van zorggeld</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