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42</text:p>
      <text:p text:style-name="ifm_p_font.roman_mt.3.76mm_ifm">Vragen van het lid <text:span text:style-name="ifm_span_font.bold_ifm">Becker</text:span> (VVD) aan de Staatssecretaris van Justitie en Veiligheid over <text:span text:style-name="ifm_span_font.italic_ifm">oorlogsmisdadigers in de gemeentelijke bed-, bad-, brood voorziening</text:span> (ingezonden 19 december 2019).</text:p>
      <text:p text:style-name="ifm_p_mt.3.76mm_ifm">Vraag 1</text:p>
      <text:p text:style-name="ifm_p_ifm">Kent u het bericht oorlogsmisdadigers tussen migranten in de opvang?<text:note text:id="ID-2019Z25842-d37e52" text:note-class="footnote"><text:note-citation text:label="1 ">1</text:note-citation><text:note-body><text:p text:style-name="ifm_p_font.normal_size.6.93pt_mt..5mm_indent.-0.1161in_mleft.0.1161in_ifm">Telegraaf, 13 december 2019, https://www.telegraaf.nl/nieuws/262152677/oorlogsmisdadigers-tussen-migranten-in-de-opvang</text:p></text:note-body></text:note></text:p>
      <text:p text:style-name="ifm_p_mt.3.76mm_ifm">Vraag 2</text:p>
      <text:p text:style-name="ifm_p_ifm">Kunt u cijfers verstrekken van het aantal oorlogsmisdadigers dat de afgelopen jaren op enig moment is opgevangen in gemeentelijke bed-, bad- en broodvoorzieningen uitgesplitst naar gemeente?</text:p>
      <text:p text:style-name="ifm_p_mt.3.76mm_ifm">Vraag 3</text:p>
      <text:p text:style-name="ifm_p_ifm">Kunt u bevestigen dat bij personen met de 1F-status die dus niet voor verblijf in aanmerking komen, wordt gewerkt aan uitzetting en dat aan degenen bij wie dat niet lukt in geen geval gemeentelijke opvang verleend wordt?</text:p>
      <text:p text:style-name="ifm_p_mt.3.76mm_ifm">Vraag 4</text:p>
      <text:p text:style-name="ifm_p_ifm">Welke afspraken heeft u gemaakt met de gemeenten die thans nog een bed-, bad,- broodvoorziening hebben maar die in het kader van de pilot met de landelijke vreemdelingen voorziening zal moeten worden afgebouwd? Wanneer moeten zij afgebouwd zijn en hoe werken gemeenten daar momenteel aan?</text:p>
      <text:p text:style-name="ifm_p_mt.3.76mm_ifm">Vraag 5</text:p>
      <text:p text:style-name="ifm_p_ifm">Bent u bereid de bed-, bad-, broodvoorziening(en) waar sprake is geweest of zelfs nog steeds is van de opvang van oorlogsmisdadigers als eerste te laten sluiten?</text:p>
      <text:p text:style-name="ifm_p_mt.3.76mm_ifm">Vraag 6</text:p>
      <text:p text:style-name="ifm_p_ifm">Bent u bereid de gemeente Leiden een aanwijzing te geven om per direct de opvang van een oorlogsmisdadiger te beëindigen en de IND en Dienst Terugkeer en Vertrek in stelling te brengen om deze persoon te verwijderen uit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orlogsmisdadigers in de gemeentelijke bed-, bad-, brood voorziening</dc:title>
    <meta:user-defined meta:name="OVERHEIDop.ParlID/DC.identifier">kv-tk-2019Z25842</meta:user-defined>
    <meta:user-defined meta:name="OVERHEIDop.vraagnummer">2019Z25842</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Oorlogsmisdadigers in de gemeentelijke bed-, bad-, brood voorziening</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