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835</text:p>
      <text:p text:style-name="ifm_p_font.roman_mt.3.76mm_ifm">Vragen van de leden <text:span text:style-name="ifm_span_font.bold_ifm">Hijink</text:span> en <text:span text:style-name="ifm_span_font.bold_ifm">Van Nispen</text:span> (beiden SP) aan de Staatssecretaris van Volksgezondheid, Welzijn en Sport en de Minister van Justitie en Veiligheid over <text:span text:style-name="ifm_span_font.italic_ifm">het bericht «Verdachte steekpartij Den Haag «gevaar voor zichzelf en omgeving», maar werd niet opgepakt»</text:span> (ingezonden 19 december 2019).</text:p>
      <text:p text:style-name="ifm_p_mt.3.76mm_ifm">Vraag 1</text:p>
      <text:p text:style-name="ifm_p_ifm">Hoe oordeelt u over de berichtgeving dat de potentiële dader die drie minderjarigen neerstak in Den Haag bij de politie bekend was en bij GGZ-instelling Parnassia zelfs bekend stond als «gevaarlijk voor anderen»?<text:note text:id="n1" text:note-class="footnote"><text:note-citation text:label="1 ">1</text:note-citation><text:note-body><text:p text:style-name="ifm_p_font.normal_size.6.93pt_mt..5mm_indent.-0.1161in_mleft.0.1161in_ifm">Omroep West, 17 december 2019, «Verdachte steekpartij Den Haag «gevaar voor zichzelf en omgeving», maar werd niet opgepakt»https://www.omroepwest.nl/nieuws/3975057/Verdachte-steekpartij-Den-Haag-gevaar-voor-zichzelf-en-omgeving-maar-werd-niet-opgepakt</text:p></text:note-body></text:note></text:p>
      <text:p text:style-name="ifm_p_mt.3.76mm_ifm">Vraag 2</text:p>
      <text:p text:style-name="ifm_p_ifm">Kunt u uw reactie geven op hoe het mogelijk is dat P., ondanks zijn indicatie voor gedwongen opname tot maart 2020, van de radar is verdwenen met mishandelingen en uiteindelijk een ernstige steekpartij tot gevolg? Klopt het bericht dat de politie niet heeft overlegd met Parnassia of de Kessler Stichting waardoor zijn voorgeschiedenis buiten beeld bleef? Is er contact geweest tussen de GGZ-instelling en de politie?</text:p>
      <text:p text:style-name="ifm_p_mt.3.76mm_ifm">Vraag 3</text:p>
      <text:p text:style-name="ifm_p_ifm">Was het volgens u verantwoord om deze man de straat op te sturen? Als de psychiater zelf aangeeft dat P. alleen onder dwang medicatie inneemt en zonder medicatie een gevaar voor anderen is, hoe kan hij dan in een vrije woonvorm terechtkomen? Bent u bereid dit te laten uitzoeken? Zo neen, waarom niet?</text:p>
      <text:p text:style-name="ifm_p_mt.3.76mm_ifm">Vraag 4</text:p>
      <text:p text:style-name="ifm_p_ifm">Hoe kan het dat er geen actie is ondernomen nadat deze man zich niet meldde op het politiebureau waar hij zou worden verhoord? Waarom is de man niet geregistreerd bij het veiligheidshuis?</text:p>
      <text:p text:style-name="ifm_p_mt.3.76mm_ifm">Vraag 5</text:p>
      <text:p text:style-name="ifm_p_ifm">Is u bekend of de Inspectie Gezondheidszorg en Jeugd en de Inspectie Justitie en Veiligheid onderzoek doen naar deze situatie? Zo ja, wilt u de Kamer informeren over de uitkomsten van het onderzoek? Zo neen, bent u bereid beide inspecties te vragen om alsnog onderzoek in te stellen?</text:p>
      <text:p text:style-name="ifm_p_mt.3.76mm_ifm">Vraag 6</text:p>
      <text:p text:style-name="ifm_p_ifm">Bent u bereid uit te (laten) zoeken of de ondermaatse zorg bij ernstig psychiatrische patiënten gerelateerd is aan de slechte financiële positie van Parnassia? Zo neen, waarom niet?<text:note text:id="n2" text:note-class="footnote"><text:note-citation text:label="2 ">2</text:note-citation><text:note-body><text:p text:style-name="ifm_p_font.normal_size.6.93pt_mt..5mm_indent.-0.1161in_mleft.0.1161in_ifm">Algemeen Dagblad, 12 juli 2019, «Miljoenentekort bij ggz-instelling Parnassia» https://www.ad.nl/den-haag/miljoenentekort-bij-ggz-instelling-parnassia~a40531bb/</text:p></text:note-body></text:note> <text:note text:id="n3" text:note-class="footnote"><text:note-citation text:label="3 ">3</text:note-citation><text:note-body><text:p text:style-name="ifm_p_font.normal_size.6.93pt_mt..5mm_indent.-0.1161in_mleft.0.1161in_ifm">Nu.nl, 10 december 2019, «Kou lijkt uit de lucht: ggz-instelling Parnassia helpt VGZ-klanten weer» https://www.nu.nl/economie/6016873/kou-lijkt-uit-de-lucht-ggz-instelling-parnassia-helpt-vgz-klanten-weer.html</text:p></text:note-body></text:note> </text:p>
      <text:p text:style-name="ifm_p_mt.3.76mm_ifm">Vraag 7</text:p>
      <text:p text:style-name="ifm_p_ifm">Deelt u de mening dat een groep potentieel gevaarlijke patiënten nu te snel uit het oog verloren wordt, waardoor een risico dreigt voor de maatschappelijke veiligheid? Zo ja, welke aanvullende maatregelen gaat u nemen? Zo neen, waarom niet?</text:p>
      <text:p text:style-name="ifm_p_mt.3.76mm_ifm">Vraag 8</text:p>
      <text:p text:style-name="ifm_p_ifm">Is volgens u sprake van een verband tussen dergelijke incidenten en de afbouw van bedden in de ggz? Zijn er signalen vanuit de politie of gemeenten dat er vaker incidenten of bijna incidenten plaatsvinden doordat mensen zich onttrekken aan zorg? Deelt u de mening dat er meer plekken moeten bijkomen in de ggz om mensen met de meest intensieve zorgbehoefte op te vangen zodat risico’s voor de maatschappelijke veiligheid worden voorkomen? Zo ja, wat zijn uw plann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dachte steekpartij Den Haag 'gevaar voor zichzelf en omgeving', maar werd niet opgepakt’</dc:title>
    <meta:user-defined meta:name="OVERHEIDop.ParlID/DC.identifier">kv-tk-2019Z25835</meta:user-defined>
    <meta:user-defined meta:name="OVERHEIDop.vraagnummer">2019Z2583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H.P.M. Hijink</meta:user-defined>
    <meta:user-defined meta:name="OVERHEIDop.vergaderjaar">2019-2020</meta:user-defined>
    <meta:user-defined meta:name="DCTERMS.W3CDTF/OVERHEIDop.datumIndiening">2019-12-19</meta:user-defined>
    <meta:user-defined meta:name="OVERHEID.StatenGeneraal/DC.creator">Tweede Kamer der Staten-Generaal</meta:user-defined>
    <dc:language>nl</dc:language>
    <meta:user-defined meta:name="DCTERMS.alternative"/>
    <meta:user-defined meta:name="DC.title">Het bericht ‘Verdachte steekpartij Den Haag 'gevaar voor zichzelf en omgeving', maar werd niet opgepakt’</meta:user-defined>
    <meta:user-defined meta:name="DCTERMS.W3CDTF/DCTERMS.available">2019-12-19</meta:user-defined>
    <meta:user-defined meta:name="OVERHEIDop.publicationName">Kamervragen zonder antwoord</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