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34</text:p>
      <text:p text:style-name="ifm_p_font.roman_mt.3.76mm_ifm">Vragen van het lid <text:span text:style-name="ifm_span_font.bold_ifm">Laçin</text:span> (SP) aan de Minister van Infrastructuur en Waterstaat over <text:span text:style-name="ifm_span_font.italic_ifm">het bericht dat platformmedewerkers op Schiphol geen longonderzoek krijgen</text:span> (ingezonden 19 december 2019).</text:p>
      <text:p text:style-name="ifm_p_mt.3.76mm_ifm">Vraag 1</text:p>
      <text:p text:style-name="ifm_p_ifm">Wat is uw reactie op het bericht dat het meldpunt fijnstof al honderden reacties heeft ontvangen?<text:note text:id="ID-2019Z25834-d37e50" text:note-class="footnote"><text:note-citation text:label="1 ">1</text:note-citation><text:note-body><text:p text:style-name="ifm_p_font.normal_size.6.93pt_mt..5mm_indent.-0.1161in_mleft.0.1161in_ifm">NH Nieuws, 16 december 2019 (https://www.nhnieuws.nl/nieuws/258493/honderden-reacties-op-nieuw-meldpunt-fijnstof-voor-schipholpersoneel)</text:p></text:note-body></text:note></text:p>
      <text:p text:style-name="ifm_p_mt.3.76mm_ifm">Vraag 2</text:p>
      <text:p text:style-name="ifm_p_ifm">Waarom krijgen platformmedewerkers niet een longonderzoek, zoals wel wordt gedaan bij kinderen in Badhoevedorp en Aalsmeer?</text:p>
      <text:p text:style-name="ifm_p_mt.3.76mm_ifm">Vraag 3</text:p>
      <text:p text:style-name="ifm_p_ifm">Bent u bereid om het Rijksinstituut voor Volksgezondheid en Milieu (RIVM) alsnog de opdracht te geven platformmedewerkers ook gewoon volledig te onderzoeken, dus inclusief longonderzoek? Zo nee, waarom niet en hoe kan dan met zekerheid gezegd worden dat de resultaten van het RIVM-onderzoek een goed beeld schetsen van de omstandigheden waaraan medewerkers blootgesteld staan?</text:p>
      <text:p text:style-name="ifm_p_mt.3.76mm_ifm">Vraag 4</text:p>
      <text:p text:style-name="ifm_p_ifm">Wie praat mee, en wie bepaalt waar de meetpunten voor (ultra)fijnstof geplaatst worden? Hoe worden de belangen van medewerkers gewaarborgd bij de plaatsing van de meetpunten?</text:p>
      <text:p text:style-name="ifm_p_mt.3.76mm_ifm">Vraag 5</text:p>
      <text:p text:style-name="ifm_p_ifm">Wat vindt u van de suggesties die de FNV doet in het artikel om de werkomstandigheden van platformpersoneel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latformmedewerkers op Schiphol geen longonderzoek krijgen</dc:title>
    <meta:user-defined meta:name="OVERHEIDop.ParlID/DC.identifier">kv-tk-2019Z25834</meta:user-defined>
    <meta:user-defined meta:name="OVERHEIDop.vraagnummer">2019Z25834</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Het bericht dat platformmedewerkers op Schiphol geen longonderzoek krijgen</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