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68</text:p>
      <text:p text:style-name="ifm_p_font.roman_mt.3.76mm_ifm">Vragen van het lid <text:span text:style-name="ifm_span_font.bold_ifm">Van Wijngaarden</text:span> (VVD) aan de Minister voor Rechtsbescherming over <text:span text:style-name="ifm_span_font.italic_ifm">de uitzending van Pauw op 16 december 2019 en de tweet van Peter R. de Vries op 17 december 2019</text:span> (ingezonden 18 december 2019).</text:p>
      <text:p text:style-name="ifm_p_mt.3.76mm_ifm">Vraag 1</text:p>
      <text:p text:style-name="ifm_p_ifm">Bent u bekend met de uitzending van Pauw op 16 december 2019?<text:note text:id="ID-2019Z25668-d37e52" text:note-class="footnote"><text:note-citation text:label="1 ">1</text:note-citation><text:note-body><text:p text:style-name="ifm_p_font.normal_size.6.93pt_mt..5mm_indent.-0.1161in_mleft.0.1161in_ifm">Pauw, 16 december 2019, https://www.npostart.nl/pauw/16-12-2019/BV_101394475</text:p></text:note-body></text:note></text:p>
      <text:p text:style-name="ifm_p_mt.3.76mm_ifm">Vraag 2</text:p>
      <text:p text:style-name="ifm_p_ifm">Bent u het eens met de mening dat wanneer een verdachte dusdanig tegenstribbelt als bij Gökmen T. het geval zou zijn volgens de uitzending, verdachten beloond worden voor onacceptabel gedrag door ze dan uiteindelijk toch niet bij de zitting aanwezig te laten zijn?</text:p>
      <text:p text:style-name="ifm_p_mt.3.76mm_ifm">Vraag 3</text:p>
      <text:p text:style-name="ifm_p_ifm">Bent u bereid om de communicatie naar de slachtoffers te verbeteren zodat slachtoffers op tijd weten waar ze aan toe zijn en ze niet pas ter zitting worden geconfronteerd met dat verdachte niet aanwezig is?</text:p>
      <text:p text:style-name="ifm_p_mt.3.76mm_ifm">Vraag 4</text:p>
      <text:p text:style-name="ifm_p_ifm">Waarom kon er in het geval van de zaak Gökmen T. niet uitgeweken worden naar een grotere zittingszaal, zodat het ook mogelijk was voor casemanagers in de zittingszaal aanwezig te zijn?</text:p>
      <text:p text:style-name="ifm_p_mt.3.76mm_ifm">Vraag 5</text:p>
      <text:p text:style-name="ifm_p_ifm">Bent u bekend met de tweet van Peter R. de Vries waarin hij aangeeft dat de berichtgeving op 16 december 2019 over Gökmen T. niet klopte?<text:note text:id="ID-2019Z25668-d37e89" text:note-class="footnote"><text:note-citation text:label="2 ">2</text:note-citation><text:note-body><text:p text:style-name="ifm_p_font.normal_size.6.93pt_mt..5mm_indent.-0.1161in_mleft.0.1161in_ifm">Twitter, 17 december 2019, https://twitter.com/PeterRdeV/status/1206950482578677762</text:p></text:note-body></text:note></text:p>
      <text:p text:style-name="ifm_p_mt.3.76mm_ifm">Vraag 6</text:p>
      <text:p text:style-name="ifm_p_ifm">Klopt het dat Gökmen T. op 16 december 2019 niet gewelddadig was, geen geweld gebruikte en klaar stond om geboeid vervoerd te worden? Zo ja, waarom is het bevel tot verschijning dan op het laatste moment ingetrokken?</text:p>
      <text:p text:style-name="ifm_p_mt.3.76mm_ifm">Vraag 7</text:p>
      <text:p text:style-name="ifm_p_ifm">Bent u bereid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Pauw op 16 december 2019 en de tweet van Peter R. de Vries op 17 december 2019</dc:title>
    <meta:user-defined meta:name="OVERHEIDop.ParlID/DC.identifier">kv-tk-2019Z25668</meta:user-defined>
    <meta:user-defined meta:name="OVERHEIDop.vraagnummer">2019Z25668</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De uitzending van Pauw op 16 december 2019 en de tweet van Peter R. de Vries op 17 december 2019</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