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66</text:p>
      <text:p text:style-name="ifm_p_font.roman_mt.3.76mm_ifm">Vragen van het lid <text:span text:style-name="ifm_span_font.bold_ifm">Beckerman</text:span> (SP) aan de Minister van Binnenlandse Zaken en Koninkrijksrelaties over <text:span text:style-name="ifm_span_font.italic_ifm">het bericht dat huurders in Ten Post de versterking «on hold» willen zetten</text:span> (ingezonden 18 december 2019).</text:p>
      <text:p text:style-name="ifm_p_mt.3.76mm_ifm">Vraag 1</text:p>
      <text:p text:style-name="ifm_p_ifm">Bent u bekend met het bericht dat huurders in Ten Post een brandbrief hebben gestuurd om versterking stop te zetten? <text:note text:id="ID-2019Z25666-d37e52" text:note-class="footnote"><text:note-citation text:label="1 ">1</text:note-citation><text:note-body><text:p text:style-name="ifm_p_font.normal_size.6.93pt_mt..5mm_indent.-0.1161in_mleft.0.1161in_ifm">Huurders Ten Post sturen brandbrief: Zet versterking per direct «on hold», 16 december 2019, Huurders Ten Post sturen brandbrief: Zet versterking per direct «on hold» (https://www.dvhn.nl/groningen/stad/Huurders-Ten-Post-Zet-versterking-direct-on-hold-25139249.html)</text:p></text:note-body></text:note> Wat is daarop uw reactie?</text:p>
      <text:p text:style-name="ifm_p_mt.3.76mm_ifm">Vraag 2</text:p>
      <text:p text:style-name="ifm_p_ifm">Begrijpt u de vrees van huurders in Ten Post dat ze kleiner of elders moeten gaan wonen, met daarbij de gevolgen voor de samenhang in de buurt? Kunt u uw antwoord toelichten?</text:p>
      <text:p text:style-name="ifm_p_mt.3.76mm_ifm">Vraag 3</text:p>
      <text:p text:style-name="ifm_p_ifm">Hoe gaat u ervoor zorgen dat corporaties plannen gaan maken met deze bewoners voor de versterkingsoperatie, zodat men deze vrees niet hoeft te hebben?</text:p>
      <text:p text:style-name="ifm_p_mt.3.76mm_ifm">Vraag 4</text:p>
      <text:p text:style-name="ifm_p_ifm">Vindt u het rechtvaardig dat de huur van nieuwe woningen omhoog gaat, terwijl de huurders niet om een nieuwe woning hebben gevraagd? Kunt u uw antwoord toelichten? Hoe gaat u er voor zorgen dat huurders financieel niet benadeeld gaan worden?</text:p>
      <text:p text:style-name="ifm_p_mt.3.76mm_ifm">Vraag 5</text:p>
      <text:p text:style-name="ifm_p_ifm">Wat is uw reactie op het feit dat de corporatie heeft aangegeven desnoods huurcontracten langs juridische weg te ontbinden als niet 70% tekent voor het sociaal plan? Is de 70% handtekeningen gehaald? Zo ja, in hoeverre is daar sprake van vrijwilligheid of onder druk gezet zijn?</text:p>
      <text:p text:style-name="ifm_p_mt.3.76mm_ifm">Vraag 6</text:p>
      <text:p text:style-name="ifm_p_ifm">Hoeveel woningen heeft Wierden en Borgen die gesloopt en gebouwd gaan worden in het aardbevingsgebied? Hoeveel nieuwe woningen gaan er gebouwd worden in dezelfde straten, zodat mensen in hun eigen buurt kunnen blijven wonen? Welke actie gaat u ondernemen om te zorgen dat huurders inspraak krijgen in de plannen in de nabij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urders in Ten Post de versterking “on hold” willen zetten</dc:title>
    <meta:user-defined meta:name="OVERHEIDop.ParlID/DC.identifier">kv-tk-2019Z25666</meta:user-defined>
    <meta:user-defined meta:name="OVERHEIDop.vraagnummer">2019Z2566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dat huurders in Ten Post de versterking “on hold” willen zetten</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