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6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633</text:p>
      <text:p text:style-name="ifm_p_font.roman_mt.3.76mm_ifm">Vragen van de leden <text:span text:style-name="ifm_span_font.bold_ifm">Van Dam</text:span> (CDA), <text:span text:style-name="ifm_span_font.bold_ifm">Bosman</text:span> (VVD), <text:span text:style-name="ifm_span_font.bold_ifm">Diertens</text:span> (D66), <text:span text:style-name="ifm_span_font.bold_ifm">Van der Graaf</text:span> (ChristenUnie), <text:span text:style-name="ifm_span_font.bold_ifm">Van Raak</text:span> (SP), <text:span text:style-name="ifm_span_font.bold_ifm">Kuiken</text:span> (PvdA), <text:span text:style-name="ifm_span_font.bold_ifm">Krol</text:span> (50plus), <text:span text:style-name="ifm_span_font.bold_ifm">Kuzu</text:span> (DENK) en <text:span text:style-name="ifm_span_font.bold_ifm">Bisschop</text:span> (SGP) aan de Ministers van Infrastructuur en Waterstaat en van Binnenlandse Zaken en Koninkrijksrelaties over <text:span text:style-name="ifm_span_font.italic_ifm">de aanleg van wegen op Sint-Eustatius</text:span> (ingezonden 18 december 2019).</text:p>
      <text:p text:style-name="ifm_p_mt.3.76mm_ifm">Vraag 1</text:p>
      <text:p text:style-name="ifm_p_ifm">Herinnert u zich de voortgangsrapportage Sint Eustatius zoals die op 5 december 2019 door de Minister van Binnenlandse Zaken en Koninkrijksrelaties aan de Tweede Kamer is gezonden?<text:note text:id="ID-2019Z25633-d37e58" text:note-class="footnote"><text:note-citation text:label="1 ">1</text:note-citation><text:note-body><text:p text:style-name="ifm_p_font.normal_size.6.93pt_mt..5mm_indent.-0.1161in_mleft.0.1161in_ifm">Kamerstuk 35 300-IV, nr. 36</text:p></text:note-body></text:note> Bent u met name bekend met de passage in die brief (pagina<text:note text:id="ID-2019Z25633-d37e66" text:note-class="footnote"><text:note-citation text:label="2 ">2</text:note-citation><text:note-body><text:p text:style-name="ifm_p_font.normal_size.6.93pt_mt..5mm_indent.-0.1161in_mleft.0.1161in_ifm">Kamerstuk 35 300-IV, nr. 36</text:p></text:note-body></text:note> dat de regeringscommissaris ten aanzien van het aanleggen van wegen het contract met de aannemer beëindigd heeft en dat thans naar «een oplossing» gezocht wordt?</text:p>
      <text:p text:style-name="ifm_p_mt.3.76mm_ifm">Vraag 2</text:p>
      <text:p text:style-name="ifm_p_ifm">Deelt u de opvatting dat het buitengemeen teleurstellend is dat ondanks alle beloftes en inspanningen tot op de dag van vandaag de situatie van de wegen op Sint Eustatius nauwelijks verbeterd is ten opzichte van de situatie bij aanvang 2018? Bent u het eens met de constatering dat juist dit thema voor burgers van Sint Eustatius een tastbaar bewijs had kunnen zijn dat de kwaliteit en de daadkracht van het bestuur zich ten goede heeft ontwikkeld?</text:p>
      <text:p text:style-name="ifm_p_mt.3.76mm_ifm">Vraag 3</text:p>
      <text:p text:style-name="ifm_p_ifm">Klopt het dat de voorbereiding en de aanbesteding van het project om de Cherry Tree Road van een wegdek te voorzien vooral op Europese leest is geschoeid? Is het correct dat er aan de technische kwaliteit eisen zijn gesteld die wellicht passen in het Europese deel van Nederland, maar veel te overdreven zijn voor de schaal van het eiland Sint Eustatius? Kunt u uitleggen welke beperkingen de gehanteerde aanbestedingsregels hebben veroorzaakt voor betrokkenheid van lokale aannemers?</text:p>
      <text:p text:style-name="ifm_p_mt.3.76mm_ifm">Vraag 4</text:p>
      <text:p text:style-name="ifm_p_ifm">Welke buiten Sint Eustatius gevestigde bedrijven zijn bij dit project betrokken geweest en wat is hun meerwaarde geweest? Bent u bereid bij het zoeken naar een oplossing meer lokaal, op het eiland zelf, naar oplossingen te zoeken? Bijvoorbeeld door de aanbesteding van werkzaamheden zodanig op te knippen dat lokale aannemers kunnen inschrijven? Bent u bereid om bij het stellen van kwaliteitseisen aan het af te leveren werk lokaal realistische eisen te formuleren?</text:p>
      <text:p text:style-name="ifm_p_mt.3.76mm_ifm">Vraag 5</text:p>
      <text:p text:style-name="ifm_p_ifm">Welke maatregelen gaat u nemen om op zo kort mogelijke termijn daadwerkelijk het wegennet op Sint Eustatius te verbeteren en uit te b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leg van wegen op Sint-Eustatius</dc:title>
    <meta:user-defined meta:name="OVERHEIDop.ParlID/DC.identifier">kv-tk-2019Z25633</meta:user-defined>
    <meta:user-defined meta:name="OVERHEIDop.vraagnummer">2019Z25633</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indiener">T. Kuzu</meta:user-defined>
    <meta:user-defined meta:name="OVERHEIDop.indiener">H.C.M. Krol</meta:user-defined>
    <meta:user-defined meta:name="OVERHEIDop.indiener">A.H. Kuiken</meta:user-defined>
    <meta:user-defined meta:name="OVERHEIDop.indiener">A.A.G.M. van Raak</meta:user-defined>
    <meta:user-defined meta:name="OVERHEIDop.indiener">S.J.F. van der Graaf</meta:user-defined>
    <meta:user-defined meta:name="OVERHEIDop.indiener">A.E. Diertens</meta:user-defined>
    <meta:user-defined meta:name="OVERHEIDop.indiener">A. Bosman</meta:user-defined>
    <meta:user-defined meta:name="OVERHEIDop.indiener">C.J.L. van Dam</meta:user-defined>
    <meta:user-defined meta:name="OVERHEIDop.vergaderjaar">2019-2020</meta:user-defined>
    <meta:user-defined meta:name="DCTERMS.W3CDTF/OVERHEIDop.datumIndiening">2019-12-18</meta:user-defined>
    <meta:user-defined meta:name="OVERHEID.StatenGeneraal/DC.creator">Tweede Kamer der Staten-Generaal</meta:user-defined>
    <dc:language>nl</dc:language>
    <meta:user-defined meta:name="DCTERMS.alternative"/>
    <meta:user-defined meta:name="DC.title">De aanleg van wegen op Sint-Eustatius</meta:user-defined>
    <meta:user-defined meta:name="DCTERMS.W3CDTF/DCTERMS.available">2019-12-18</meta:user-defined>
    <meta:user-defined meta:name="OVERHEIDop.publicationName">Kamervragen zonder antwoord</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