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31</text:p>
      <text:p text:style-name="ifm_p_font.roman_mt.3.76mm_ifm">Vragen van het lid <text:span text:style-name="ifm_span_font.bold_ifm">RemcoDijkstra</text:span> (VVD) aan de Minister van Justitie en Veiligheid over <text:span text:style-name="ifm_span_font.italic_ifm">het bericht «Vanaf vandaag twee extra trajectcontroles op de A2 omdat automobilisten de regels aan hun laars lappen»</text:span> (ingezonden 18 december 2019).</text:p>
      <text:p text:style-name="ifm_p_mt.3.76mm_ifm">Vraag 1</text:p>
      <text:p text:style-name="ifm_p_ifm">Kunt u het onderzoek dat aan de basis stond van het besluit tot uitbreiding van de trajectcontroles op de A2 onmiddellijk (voor het algemeen overleg over verkeersveiligheid van morgen, 18 december) naar de Kamer sturen?<text:note text:id="ID-2019Z25631-d37e52" text:note-class="footnote"><text:note-citation text:label="1 ">1</text:note-citation><text:note-body><text:p text:style-name="ifm_p_font.normal_size.6.93pt_mt..5mm_indent.-0.1161in_mleft.0.1161in_ifm">Algemeen Dagblad, 12 december, https://www.ad.nl/auto/vanaf-vandaag-twee-extra-trajectcontroles-op-de-a2-omdat-automobilisten-de-regels-aan-hun-laars-lappen-br~ae318d4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af vandaag twee extra trajectcontroles op de A2 omdat automobilisten de regels aan hun laars lappen’</dc:title>
    <meta:user-defined meta:name="OVERHEIDop.ParlID/DC.identifier">kv-tk-2019Z25631</meta:user-defined>
    <meta:user-defined meta:name="OVERHEIDop.vraagnummer">2019Z25631</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Het bericht ‘Vanaf vandaag twee extra trajectcontroles op de A2 omdat automobilisten de regels aan hun laars lappen’</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