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28</text:p>
      <text:p text:style-name="ifm_p_font.roman_mt.3.76mm_ifm">Vragen van het lid <text:span text:style-name="ifm_span_font.bold_ifm">Futselaar</text:span> (SP) aan de Minister van Onderwijs, Cultuur en Wetenschap over <text:span text:style-name="ifm_span_font.italic_ifm">het bericht dat vanaf 1 januari op de Universiteit Twente alleen Engels wordt gesproken</text:span> (ingezonden 18 december 2019).</text:p>
      <text:p text:style-name="ifm_p_mt.3.76mm_ifm">Vraag 1</text:p>
      <text:p text:style-name="ifm_p_ifm">Wat is uw reactie op het artikel «Vanaf 1 januari wordt op de Universiteit Twente alleen Engels gesproken»?<text:note text:id="ID-2019Z25628-d37e57" text:note-class="footnote"><text:note-citation text:label="1 ">1</text:note-citation><text:note-body><text:p text:style-name="ifm_p_font.normal_size.6.93pt_mt..5mm_indent.-0.1161in_mleft.0.1161in_ifm">Tubantia, 12 december 2019, «Vanaf 1 januari wordt op de Universiteit Twente alleen Engels gesproken» (https://www.tubantia.nl/enschede/vanaf-1-januari-wordt-op-de-universiteit-twente-alleen-engels-gesproken~ac380400/)</text:p></text:note-body></text:note></text:p>
      <text:p text:style-name="ifm_p_mt.3.76mm_ifm">Vraag 2</text:p>
      <text:p text:style-name="ifm_p_ifm">Hoe verhoudt de beslissing van de Universiteit Twente (UT) om vanaf 1 januari Engels als voertaal te gebruiken zich met de wet Taal en toegankelijkheid?</text:p>
      <text:p text:style-name="ifm_p_mt.3.76mm_ifm">Vraag 3</text:p>
      <text:p text:style-name="ifm_p_ifm">Hoe verhoudt de beslissing van de UT om vanaf 1 januari Engels als voertaal te gebruiken zich met de Algemene wet bestuursrecht, waarin staat dat bestuursorganen en onder hun verantwoordelijkheid werkzame personen de Nederlandse taal gebruiken?</text:p>
      <text:p text:style-name="ifm_p_mt.3.76mm_ifm">Vraag 4</text:p>
      <text:p text:style-name="ifm_p_ifm">Vindt u het wenselijk dat de UT vanaf 1 januari Engels als officiële voertaal gaat gebruiken? Welke meerwaarde heeft het Engels als voertaal op de UT?</text:p>
      <text:p text:style-name="ifm_p_mt.3.76mm_ifm">Vraag 5</text:p>
      <text:p text:style-name="ifm_p_ifm">Deelt u de mening dat dit een drempel kan opwerpen voor Nederlandstalige studenten? Kunt u dit toelichten?</text:p>
      <text:h text:style-name="ifm_p_font.bold_mt.5.08mm_page.keep-with-next_ifm" text:outline-level="2">Toelichting:</text:h>
      <text:p text:style-name="ifm_p_mt.4.23mm_ifm">Deze vragen dienen ter aanvulling op eerdere vragen terzake van de leden Van der Molen en Omtzigt (beiden CDA) en Wiersma (VVD), ingezonden 18 december 2019 (vraagnummer 2019Z25622) en van het lid Beertema (PVV), ingezonden 18 december 2019 (vraagnummer 2019Z256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anaf 1 januari op de Universiteit Twente alleen Engels wordt gesproken</dc:title>
    <meta:user-defined meta:name="OVERHEIDop.ParlID/DC.identifier">kv-tk-2019Z25628</meta:user-defined>
    <meta:user-defined meta:name="OVERHEIDop.vraagnummer">2019Z2562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Het bericht dat vanaf 1 januari op de Universiteit Twente alleen Engels wordt gesproken</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