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622</text:p>
      <text:p text:style-name="ifm_p_font.roman_mt.3.76mm_ifm">Vragen van de leden <text:span text:style-name="ifm_span_font.bold_ifm">Van der Molen</text:span>, <text:span text:style-name="ifm_span_font.bold_ifm">Omtzigt</text:span> (beiden CDA) en <text:span text:style-name="ifm_span_font.bold_ifm">Wiersma</text:span> (VVD) aan de Minister van Onderwijs, Cultuur en Wetenschap over <text:span text:style-name="ifm_span_font.italic_ifm">het bericht «Vanaf 1 januari wordt op de Universiteit Twente alleen Engels gesproken»</text:span> (ingezonden 18 december 2019).</text:p>
      <text:p text:style-name="ifm_p_mt.3.76mm_ifm">Vraag 1</text:p>
      <text:p text:style-name="ifm_p_ifm">Wat vindt u ervan dat in de week dat we in de Tweede Kamer de wet Taal en toegankelijkheid, waarmee ingezet wordt op het tegengaan van de onnodige verengelsing in het hoger onderwijs, behandelen, de Universiteit Twente besluit dat voortaan alleen nog Engels gesproken mag worden op de universiteit?<text:note text:id="ID-2019Z25622-d37e49" text:note-class="footnote"><text:note-citation text:label="1 ">1</text:note-citation><text:note-body><text:p text:style-name="ifm_p_font.normal_size.6.93pt_mt..5mm_indent.-0.1161in_mleft.0.1161in_ifm">https://www.tubantia.nl/enschede/vanaf-1-januari-wordt-op-de-universiteit-twente-alleen-engels-gesproken~ac380400/</text:p></text:note-body></text:note></text:p>
      <text:p text:style-name="ifm_p_mt.3.76mm_ifm">Vraag 2</text:p>
      <text:p text:style-name="ifm_p_ifm">Hoe verhoudt het besluit van de Universiteit Twente om het Engels als enige officiële voertaal te gebruiken zich met artikel 14 van het Europees Verdrag voor de Rechten van de Mens (EVRM) over het verbod op discriminatie, waaronder op grond van taal?</text:p>
      <text:p text:style-name="ifm_p_mt.3.76mm_ifm">Vraag 3</text:p>
      <text:p text:style-name="ifm_p_ifm">Hoe verhoudt het besluit van de Universiteit Twente om Engels als enige officiële voertaal te gebruiken zich met artikel 2:6 van de Algemene wet bestuursrecht, dat luidt:</text:p>
      <text:p text:style-name="ifm_p_ifm">Bestuursorganen en onder hun verantwoordelijkheid werkzame personen gebruiken de Nederlandse taal, tenzij bij wettelijk voorschrift anders is bepaald.</text:p>
      <text:p text:style-name="ifm_p_ifm">In afwijking van het eerste lid kan een andere taal worden gebruikt indien het gebruik daarvan doelmatiger is en de belangen van derden daardoor niet onevenredig worden geschaad.»</text:p>
      <text:p text:style-name="ifm_p_mt.3.76mm_ifm">Vraag 4</text:p>
      <text:p text:style-name="ifm_p_ifm">Klopt het dat er geen wettelijk voorschrift is dat bepaalt dat er op de Universiteit Twente geen Nederlands gesproken wordt?</text:p>
      <text:p text:style-name="ifm_p_mt.3.76mm_ifm">Vraag 5</text:p>
      <text:p text:style-name="ifm_p_ifm">Deelt u de mening dat het tweede lid van artikel 2:6 hier niet van toepassing is, aangezien Nederlands de voertaal is, de overgrote meerderheid van mensen aan de Universiteit Twente Nederlands is en Nederlands de voertaal in Nederland is?</text:p>
      <text:p text:style-name="ifm_p_mt.3.76mm_ifm">Vraag 6</text:p>
      <text:p text:style-name="ifm_p_ifm">Wanneer bent u voor het eerst op de hoogte gesteld van dit voornemen van de Universiteit Twente?</text:p>
      <text:p text:style-name="ifm_p_mt.3.76mm_ifm">Vraag 7</text:p>
      <text:p text:style-name="ifm_p_ifm">Wat gaat u tegen de genomen besluiten van zowel de Universiteit Twente als de Technische Universiteit Eindhoven doen, indien blijkt dat of vanwege artikel 14 van het EVRM en/of vanwege artikel 2:6 van de Algemene wet bestuursrecht Nederlands als officiële voertaal gehandhaafd moet worden?</text:p>
      <text:p text:style-name="ifm_p_mt.3.76mm_ifm">Vraag 8</text:p>
      <text:p text:style-name="ifm_p_ifm">Bent u het ermee eens dat, ook in lijn met de wet Taal en toegankelijkheid, juist meertaligheid belangrijk is, dus ook om ervoor te zorgen dat iedereen zich op de campus thuis moeten kunnen voelen? Zo ja, wat gaat u doen om ervoor te zorgen dat universiteiten stoppen met het volledig overgaan naar Engels als officiële voertaal en hun maatschappelijke taak in de regio en Nederland beter oppakken?</text:p>
      <text:p text:style-name="ifm_p_mt.3.76mm_ifm">Vraag 9</text:p>
      <text:p text:style-name="ifm_p_ifm">Hoe zijn de medezeggenschap en de raad van toezicht betrokken geweest bij de totstandkoming van dit besluit?</text:p>
      <text:p text:style-name="ifm_p_mt.3.76mm_ifm">Vraag 10</text:p>
      <text:p text:style-name="ifm_p_ifm">Bent u het ermee eens dat, zolang er Nederlandstalige medewerkers op de universiteit werken, het noodzakelijk is dat verslagen en besluiten ook in het Nederlands worden opgesteld? Op welke manier kunt u hierop ingrijpen? Welke rechten heeft een medewerker, die Nederlands wenst te spreken bij een vergadering? Kan deze verplicht worden Engels te spreken?</text:p>
      <text:p text:style-name="ifm_p_mt.3.76mm_ifm">Vraag 11</text:p>
      <text:p text:style-name="ifm_p_ifm">In hoeverre gaat de Universiteit Twente niet alleen een ontwikkelingsplan maken voor Nederlandse medewerkers die slecht Engels spreken, maar juist ook voor niet-Nederlandse medewerkers die niet of slecht Nederlands spreken?</text:p>
      <text:p text:style-name="ifm_p_mt.3.76mm_ifm">Vraag 12</text:p>
      <text:p text:style-name="ifm_p_ifm">Deelt u de mening dat het belachelijk is dat de Universiteit Twente zelfs winkels en huisartsen aanspoort om over te gaan op het Engels, en stelregels, zoals dat men onderling Engels moet gaan spreken, oplegt aan medewerkers?</text:p>
      <text:p text:style-name="ifm_p_mt.3.76mm_ifm">Vraag 13</text:p>
      <text:p text:style-name="ifm_p_ifm">Kunt u een overzicht geven van de studies die aan de Universiteit Twente gegeven worden en aangeven in welke taal/talen ze gegeven worden?</text:p>
      <text:p text:style-name="ifm_p_mt.3.76mm_ifm">Vraag 14</text:p>
      <text:p text:style-name="ifm_p_ifm">Kunt u zich herinneren dat tijdens de wetsbehandeling Taal en toegankelijkheid, in het kader van het tegengaan van de verengelsing in het hoger onderwijs, ter sprake kwam dat veel universiteiten Engelstalige psychologieopleidingen aanbieden om studenten aan te trekken? Kunt u aangeven hoeveel psychologiestudenten de afgelopen vijf jaar zijn ingestroomd aan de Universiteit Twente? Hoeveel procent daarvan komt uit Nederland, Duitsland, andere EER-landen en niet-EER-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af 1 januari wordt op de Universiteit Twente alleen Engels gesproken’</dc:title>
    <meta:user-defined meta:name="OVERHEIDop.ParlID/DC.identifier">kv-tk-2019Z25622</meta:user-defined>
    <meta:user-defined meta:name="OVERHEIDop.vraagnummer">2019Z25622</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P.H. Omtzigt</meta:user-defined>
    <meta:user-defined meta:name="OVERHEIDop.indiener">H. van der Molen</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Het bericht ‘Vanaf 1 januari wordt op de Universiteit Twente alleen Engels gesproken’</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