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56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5613</text:p>
      <text:p text:style-name="ifm_p_font.roman_mt.3.76mm_ifm">Vragen van het lid <text:span text:style-name="ifm_span_font.bold_ifm">Dik-Faber</text:span> (ChristenUnie) aan de Minister voor Milieu en Wonen over <text:span text:style-name="ifm_span_font.italic_ifm">het bericht «Bewoners vakantiepark De Ossenberg worden eruit gezet: «Als ik hier niet meer kan wonen, ga ik liever dood»«</text:span> (ingezonden 18 december 2019).</text:p>
      <text:p text:style-name="ifm_p_mt.3.76mm_ifm">Vraag 1</text:p>
      <text:p text:style-name="ifm_p_ifm">Bent u bekend met het bericht «Bewoners vakantiepark De Ossenberg worden eruit gezet: «Als ik hier niet meer kan wonen, ga ik liever dood»«?<text:note text:id="ID-2019Z25613-d37e52" text:note-class="footnote"><text:note-citation text:label="1 ">1</text:note-citation><text:note-body><text:p text:style-name="ifm_p_font.normal_size.6.93pt_mt..5mm_indent.-0.1161in_mleft.0.1161in_ifm">Volkskrant, 9 december 2019</text:p></text:note-body></text:note></text:p>
      <text:p text:style-name="ifm_p_mt.3.76mm_ifm">Vraag 2</text:p>
      <text:p text:style-name="ifm_p_ifm">Bent u tevens bekend met het feit dat ook op bungalowpark De Leijen in Hensbroek een gezin woont dat op korte termijn (18 januari) uit huis geplaatst wordt? Zo nee, bent u bereid met de gemeente Koggenland contact op te nemen om u te laten informeren over de situatie?</text:p>
      <text:p text:style-name="ifm_p_mt.3.76mm_ifm">Vraag 3</text:p>
      <text:p text:style-name="ifm_p_ifm">Erkent u dat permanente bewoning van een recreatiewoning veelal uit nood, en niet uit luxe, is gedreven, en dat bewoners vaak geen alternatief voor ogen hebben?</text:p>
      <text:p text:style-name="ifm_p_mt.3.76mm_ifm">Vraag 4</text:p>
      <text:p text:style-name="ifm_p_ifm">Deelt u het uitgangspunt dat de begrijpelijke inzet op het opknappen van vakantieparken er niet toe mag leiden dat mensen daadwerkelijk dakloos worden maar dat altijd gezocht moet worden naar een oplossing?</text:p>
      <text:p text:style-name="ifm_p_mt.3.76mm_ifm">Vraag 5</text:p>
      <text:p text:style-name="ifm_p_ifm">Is inzichtelijk hoeveel permanente bewoners van recreatiewoningen het afgelopen jaar uit hun woning zijn gezet? In hoeveel van deze gevallen was geen zicht op alternatieve huisvesting? In hoeveel van deze gevallen ging het om kwetsbare personen voor wie geen zicht was op alternatieve huisvesting? Indien deze cijfers niet beschikbaar zijn, kunt u hier dan een schatting van geven of een inventarisatie doen bij enkele gemeenten?</text:p>
      <text:p text:style-name="ifm_p_mt.3.76mm_ifm">Vraag 6</text:p>
      <text:p text:style-name="ifm_p_ifm">Op welke wijze is binnen de uitvoering van de landelijke Actie-agenda vakantieparken 2018–2020 op lokaal niveau oog voor de ondersteuning van kwetsbare inwoners en wordt er gezocht naar maatwerkoplossingen voor individuele bewoners? Kunt u aangeven in hoeverre gemeenten hier momenteel in slagen? Op welke wijze worden deze bewoners niet alleen op papier maar ook echt in de praktijk geholpen bij het vinden van een oplossing?</text:p>
      <text:p text:style-name="ifm_p_mt.3.76mm_ifm">Vraag 7</text:p>
      <text:p text:style-name="ifm_p_ifm">Gebeurt dit momenteel afdoende in de twee genoemde situaties? Bent u bereid om gemeenten, en de gemeenten Koggenland en Utrechtse Heuvelrug in het bijzonder, nadrukkelijk te wijzen op de opdracht om met individuele bewoners naar maatwerkoplossingen te zoeken?</text:p>
      <text:p text:style-name="ifm_p_mt.3.76mm_ifm">Vraag 8</text:p>
      <text:p text:style-name="ifm_p_ifm">Welke mogelijkheid kan het toekennen van een urgentiestatus voor een sociale huurwoning binnen het maatwerkpakket bieden? Zijn er al gemeenten die met een dergelijke constructie werken en bent u bereid deze mogelijkheid bij gemeenten die met deze problematiek te maken hebben onder de aandacht te brengen?</text:p>
      <text:p text:style-name="ifm_p_mt.3.76mm_ifm">Vraag 9</text:p>
      <text:p text:style-name="ifm_p_ifm">Bent u bereid deze vragen op korte termijn te beantwoorden gezien de genoemde uithuisplaatsingstermijn van 18 januari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ewoners vakantiepark De Ossenberg worden eruit gezet: ‘Als ik hier niet meer kan wonen, ga ik liever dood’'</dc:title>
    <meta:user-defined meta:name="OVERHEIDop.ParlID/DC.identifier">kv-tk-2019Z25613</meta:user-defined>
    <meta:user-defined meta:name="OVERHEIDop.vraagnummer">2019Z25613</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9-2020</meta:user-defined>
    <meta:user-defined meta:name="DCTERMS.W3CDTF/OVERHEIDop.datumIndiening">2019-12-18</meta:user-defined>
    <meta:user-defined meta:name="OVERHEID.StatenGeneraal/DC.creator">Tweede Kamer der Staten-Generaal</meta:user-defined>
    <dc:language>nl</dc:language>
    <meta:user-defined meta:name="DCTERMS.alternative"/>
    <meta:user-defined meta:name="DC.title">Het bericht 'Bewoners vakantiepark De Ossenberg worden eruit gezet: ‘Als ik hier niet meer kan wonen, ga ik liever dood’'</meta:user-defined>
    <meta:user-defined meta:name="DCTERMS.W3CDTF/DCTERMS.available">2019-12-18</meta:user-defined>
    <meta:user-defined meta:name="OVERHEIDop.publicationName">Kamervragen zonder antwoord</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