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5594</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5594</text:p>
      <text:p text:style-name="ifm_p_font.roman_mt.3.76mm_ifm">Interpellatievragen van het lid <text:span text:style-name="ifm_span_font.bold_ifm">Karabulut</text:span> (SP) aan de Minister van Defensie over <text:span text:style-name="ifm_span_font.italic_ifm">het bericht dat de Minister de Tweede Kamer onjuist heeft geïnformeerd over burgerslachtoffers in Hawija als gevolg van een Nederlands bombardement in 2015</text:span> (ingezonden 18 december 2019).</text:p>
      <text:p text:style-name="ifm_p_mt.3.76mm_ifm">Vraag 1</text:p>
      <text:p text:style-name="ifm_p_ifm">Klopt het dat volgens Centcom op 20 augustus 2015 het eindrapport (een zogenaamd «closure rapport») over de Nederlandse aanval op Hawija, waarbij burgerslachtoffers zijn gevallen, is opgesteld?<text:note text:id="ID-2019Z25594-d37e48" text:note-class="footnote"><text:note-citation text:label="1 ">1</text:note-citation><text:note-body><text:p text:style-name="ifm_p_font.normal_size.6.93pt_mt..5mm_indent.-0.1161in_mleft.0.1161in_ifm">https://www.nporadio1.nl/politiek/20541-centcom-kamer-onjuist-geinformeerd-over-hawija)</text:p></text:note-body></text:note></text:p>
      <text:p text:style-name="ifm_p_mt.3.76mm_ifm">Vraag 2</text:p>
      <text:p text:style-name="ifm_p_ifm">Hoe verhoudt de uitspraak van Centcom in een reactie op vragen van Radio 1, de Nieuws B.V., dat er wel sprake is van een closure report, zich tot uw uitspraak in het debat over Hawija van 27 november 2019, waarin u als reactie op de vraag van de heer Kerstens of er nu wel of niet een definitief rapport is, zei «Daar staat inderdaad: recente navraag leert dat er inderdaad nooit een finaal rapport, oftewel closure report, over Hawija is opgemaakt. Dat is de werkelijkheid die er is.»?<text:note text:id="ID-2019Z25594-d37e61" text:note-class="footnote"><text:note-citation text:label="2 ">2</text:note-citation><text:note-body><text:p text:style-name="ifm_p_font.normal_size.6.93pt_mt..5mm_indent.-0.1161in_mleft.0.1161in_ifm">Citaat uit stenogram van debat 27 november jl. van Minister Bijleveld</text:p></text:note-body></text:note> Waarom is de Kamer vorige maand gemeld dat er geen eindrapport door Centcom zou zijn opgesteld? Wat werd hiermee bedoeld? Over welk rapport heeft u het?</text:p>
      <text:p text:style-name="ifm_p_mt.3.76mm_ifm">Vraag 3</text:p>
      <text:p text:style-name="ifm_p_ifm">Klopt het dat dit door Centcom inmiddels ook alweer is ontkend? Waarom is dat het geval?</text:p>
      <text:p text:style-name="ifm_p_mt.3.76mm_ifm">Vraag 4</text:p>
      <text:p text:style-name="ifm_p_ifm">Waarom geeft Centcom aan dat er twee rapporten waren in reactie op Radio 1 de Nieuws B.V.? Is er sprake van twee verschillende rapporten? Zo ja, welke verwarring is er volgens u over de twee rapporten?<text:note text:id="ID-2019Z25594-d37e80" text:note-class="footnote"><text:note-citation text:label="3 ">3</text:note-citation><text:note-body><text:p text:style-name="ifm_p_font.normal_size.6.93pt_mt..5mm_indent.-0.1161in_mleft.0.1161in_ifm">https://www.nporadio1.nl/politiek/20541-centcom-kamer-onjuist-geinformeerd-over-hawija</text:p></text:note-body></text:note></text:p>
      <text:p text:style-name="ifm_p_mt.3.76mm_ifm">Vraag 5</text:p>
      <text:p text:style-name="ifm_p_ifm">Waarom is er geen eindrapport over burgerdoden opgesteld, terwijl dit in 2015 wel werd aangekondigd?<text:note text:id="ID-2019Z25594-d37e94" text:note-class="footnote"><text:note-citation text:label="4 ">4</text:note-citation><text:note-body><text:p text:style-name="ifm_p_font.normal_size.6.93pt_mt..5mm_indent.-0.1161in_mleft.0.1161in_ifm">https://www.washingtontimes.com/news/2015/jun/24/pentagon-probes-possible-civilian-casualties-iraq/</text:p></text:note-body></text:note></text:p>
      <text:p text:style-name="ifm_p_mt.3.76mm_ifm">Vraag 6</text:p>
      <text:p text:style-name="ifm_p_ifm">Wanneer heeft u vastgesteld, en op basis van welke informatie, dat er een eindrapport ontbrak en welke stappen heeft uw ministerie vervolgens ondernomen?</text:p>
      <text:p text:style-name="ifm_p_mt.3.76mm_ifm">Vraag 7</text:p>
      <text:p text:style-name="ifm_p_ifm">Waar heeft dit aangekondigde onderzoek wel toe geleid?</text:p>
      <text:p text:style-name="ifm_p_mt.3.76mm_ifm">Vraag 8</text:p>
      <text:p text:style-name="ifm_p_ifm">Is de Kamer op dit punt verkeerd geïnformeerd? Zo nee, waarom niet?</text:p>
      <text:p text:style-name="ifm_p_mt.3.76mm_ifm">Vraag 9</text:p>
      <text:p text:style-name="ifm_p_ifm">Waarom is pas op 5 december jl. door de coalitie gepubliceerd, onder een kennelijk nieuwe categorie (Previously Assessed Credible Report), over de burgerslachtoffers bij de aanval op Hawija?<text:note text:id="ID-2019Z25594-d37e122" text:note-class="footnote"><text:note-citation text:label="5 ">5</text:note-citation><text:note-body><text:p text:style-name="ifm_p_font.normal_size.6.93pt_mt..5mm_indent.-0.1161in_mleft.0.1161in_ifm">https://www.inherentresolve.mil/Releases/News-Releases/Article/2032727/combined-joint-task-force-operation-inherent-resolve-monthly-civilian-casualty/</text:p></text:note-body></text:note></text:p>
      <text:p text:style-name="ifm_p_mt.3.76mm_ifm">Vraag 10</text:p>
      <text:p text:style-name="ifm_p_ifm">Kunt u vertellen of het vaker gebeurt dat Centcom achteraf een aanvulling doet en/of heeft Defensie dit gevraagd aan Centcom? Zo ja, hoe vaak en waarom? Zo nee waarom niet? Is er iemand van uw ministerie die op de hoogte was van het gegeven dat het niet gemeld was op de site van Centcom? Zo ja, waarom is dit niet eerder gemeld?</text:p>
      <text:p text:style-name="ifm_p_mt.3.76mm_ifm">Vraag 11</text:p>
      <text:p text:style-name="ifm_p_ifm">Heeft u een formeel of informeel verzoek gedaan aan Centcom om alsnog te publiceren onder de rubriek «Previously Assessed Credible Report» over Hawija op de site van Centcom? En heeft u informeel of formeel verzocht om dit onder te brengen onder een nieuwe rubriek?</text:p>
      <text:p text:style-name="ifm_p_mt.3.76mm_ifm">Vraag 12</text:p>
      <text:p text:style-name="ifm_p_ifm">Is vanuit uw ministerie op enig moment contact geweest met Centcom over publicatie van de uitkomsten van het onderzoek dat op 20 augustus 2015 is afgerond? Zo ja, wanneer en waarover?</text:p>
      <text:p text:style-name="ifm_p_mt.3.76mm_ifm">Vraag 13</text:p>
      <text:p text:style-name="ifm_p_ifm">Waarom wordt er in de berichtgeving van 5 december jl. door Centcom geen dodental genoemd voor de aanval op Hawija?</text:p>
      <text:p text:style-name="ifm_p_mt.3.76mm_ifm">Vraag 14</text:p>
      <text:p text:style-name="ifm_p_ifm">Klopt het dat Centcom in 2017 wijst op 80 niet eerder opgenomen burgerdoden in hun maandelijkse overzichten? Betreft dit (o.a.) de doden in Hawija naar aanleiding van de Nederlandse aanval?<text:note text:id="ID-2019Z25594-d37e155" text:note-class="footnote"><text:note-citation text:label="6 ">6</text:note-citation><text:note-body><text:p text:style-name="ifm_p_font.normal_size.6.93pt_mt..5mm_indent.-0.1161in_mleft.0.1161in_ifm">https://www.centcom.mil/MEDIA/PRESS-RELEASES/Press-Release-View/Article/1167729/combined-joint-task-force-operation-inherent-resolve-monthly-civilian-casualty/</text:p></text:note-body></text:note></text:p>
      <text:p text:style-name="ifm_p_mt.3.76mm_ifm">Vraag 15</text:p>
      <text:p text:style-name="ifm_p_ifm">Klopt het dat Centcom in de eigen telling van het aantal burgerdoden (momenteel 1.347) de doden door de Nederlandse aanval in Hawija heeft meegenomen? Zo ja, hoeveel zijn dat er? Zo nee, waarom niet?</text:p>
      <text:p text:style-name="ifm_p_mt.3.76mm_ifm">Vraag 16</text:p>
      <text:p text:style-name="ifm_p_ifm">Hoe is het mogelijk dat Centcom eerst meldt dat er 70 burgerdoden zijn gevallen, maar later deze duidelijk niet meer kan geven? Klopt het voorts dat Centcom eerst meldt dat er een eindrapport is van de aanval op Hawija, maar dat dit later weer wordt ontkend? Wat gaat er mis in de communicatie?</text:p>
      <text:p text:style-name="ifm_p_mt.3.76mm_ifm">Vraag 17</text:p>
      <text:p text:style-name="ifm_p_ifm">Kunnen alle Centcomrapporten over Nederlandse aanvallen waarbij (mogelijk) burgerslachtoffers zijn gevallen gedeeld worden met de Kamer? Zo nee, waarom niet, te meer eerder al eens een Centcomrapport is vrijgegeven?<text:note text:id="ID-2019Z25594-d37e179" text:note-class="footnote"><text:note-citation text:label="7 ">7</text:note-citation><text:note-body><text:p text:style-name="ifm_p_font.normal_size.6.93pt_mt..5mm_indent.-0.1161in_mleft.0.1161in_ifm">https://www.nytimes.com/interactive/2017/11/16/magazine/uncounted-civilian-casualties-iraq-airstrikes.html</text:p></text:note-body></text:note></text:p>
      <text:p text:style-name="ifm_p_mt.3.76mm_ifm">Vraag 18</text:p>
      <text:p text:style-name="ifm_p_ifm">Indien de Centcomrapporten vertrouwelijk zijn, is het dan mogelijk deze vertrouwelijk in te zien, eventueel gerubriceerd?</text:p>
      <text:p text:style-name="ifm_p_mt.3.76mm_ifm">Vraag 19</text:p>
      <text:p text:style-name="ifm_p_ifm">Hebben andere parlementen/parlementsleden van andere Coalitielanden die deelnemen aan de missie, wel inzage in de Centcomrapporten? Zo ja, welke landen?</text:p>
      <text:p text:style-name="ifm_p_mt.3.76mm_ifm">Vraag 20</text:p>
      <text:p text:style-name="ifm_p_ifm">Heeft u Centcom verzocht rapporten over Nederlandse aanvallen vrij te geven? Zo nee, waarom niet? Zo ja, hoe is op dat verzoek gereagee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terpellatievragen over het bericht dat de minister de Tweede Kamer onjuist heeft geïnformeerd over burgerslachtoffers in Hawija als gevolg van een Nederlands bombardement in 2015</dc:title>
    <meta:user-defined meta:name="OVERHEIDop.ParlID/DC.identifier">kv-tk-2019Z25594</meta:user-defined>
    <meta:user-defined meta:name="OVERHEIDop.vraagnummer">2019Z25594</meta:user-defined>
    <meta:user-defined meta:name="OVERHEIDop.KamervraagTypen/DC.type">Interpellatievragen</meta:user-defined>
    <meta:user-defined meta:name="OVERHEIDop.Parlementair/DC.type">Kamervragen zonder Antwoord</meta:user-defined>
    <meta:user-defined meta:name="OVERHEIDop.indiener">S. Karabulut</meta:user-defined>
    <meta:user-defined meta:name="OVERHEIDop.vergaderjaar">2019-2020</meta:user-defined>
    <meta:user-defined meta:name="DCTERMS.W3CDTF/OVERHEIDop.datumIndiening">2019-12-18</meta:user-defined>
    <meta:user-defined meta:name="OVERHEID.StatenGeneraal/DC.creator">Tweede Kamer der Staten-Generaal</meta:user-defined>
    <dc:language>nl</dc:language>
    <meta:user-defined meta:name="DCTERMS.alternative"/>
    <meta:user-defined meta:name="DC.title">Interpellatievragen over het bericht dat de minister de Tweede Kamer onjuist heeft geïnformeerd over burgerslachtoffers in Hawija als gevolg van een Nederlands bombardement in 2015</meta:user-defined>
    <meta:user-defined meta:name="DCTERMS.W3CDTF/DCTERMS.available">2019-12-18</meta:user-defined>
    <meta:user-defined meta:name="OVERHEIDop.publicationName">Kamervragen zonder antwoord</meta:user-defined>
    <meta:user-defined meta:name="OVERHEID.Organisatietype/OVERHEID.organisationType">staten generaal</meta:user-defined>
    <meta:user-defined meta:name="DCTERMS.W3CDTF/DCTERMS.issued">2019-12-18</meta:user-defined>
    <meta:user-defined meta:name="OVERHEID.Informatietype/DC.type">officiële publicatie</meta:user-defined>
    <meta:user-defined meta:name="OVERHEID.TaxonomieBeleidsagenda/OVERHEID.category">Bestuur | Parlement</meta:user-defined>
    <meta:user-defined meta:name="OVERHEIDop.versieInformatie"/>
  </office:meta>
</office:document-meta>
</file>