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54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5447</text:p>
      <text:p text:style-name="ifm_p_font.roman_mt.3.76mm_ifm">Mondelinge vragen van het lid <text:span text:style-name="ifm_span_font.bold_ifm">Paternotte</text:span> (D66) aan de Staatssecretaris van Justitie en Veiligheid over <text:span text:style-name="ifm_span_font.italic_ifm">het bij de Turkse regering terechtkomen van informatie inzake Turkse vluchtelingen (Rtlnieuws.nl, 14 december 2019)</text:span> (ingezonden 17 dec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ndelinge vragen van het lid Paternotte (D66) over het bij de Turkse regering terechtkomen van informatie inzake Turkse vluchtelingen (Rtlnieuws.nl, 14 december 2019)</dc:title>
    <meta:user-defined meta:name="OVERHEIDop.ParlID/DC.identifier">kv-tk-2019Z25447</meta:user-defined>
    <meta:user-defined meta:name="OVERHEIDop.vraagnummer">2019Z2544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vergaderjaar">2019-2020</meta:user-defined>
    <meta:user-defined meta:name="DCTERMS.W3CDTF/OVERHEIDop.datumIndiening">2019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ndelinge vragen van het lid Paternotte (D66) over het bij de Turkse regering terechtkomen van informatie inzake Turkse vluchtelingen (Rtlnieuws.nl, 14 december 2019)</meta:user-defined>
    <meta:user-defined meta:name="DCTERMS.W3CDTF/DCTERMS.available">2019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