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439</text:p>
      <text:p text:style-name="ifm_p_font.roman_mt.3.76mm_ifm">Vragen van het lid <text:span text:style-name="ifm_span_font.bold_ifm">Nijboer</text:span> (PvdA) aan de Minister van Binnenlandse Zaken en Koninkrijksrelaties over <text:span text:style-name="ifm_span_font.italic_ifm">de implementatie van de Wet kwaliteitsborging voor het bouwen</text:span> (ingezonden 17 december 2019).</text:p>
      <text:p text:style-name="ifm_p_mt.3.76mm_ifm">Vraag 1</text:p>
      <text:p text:style-name="ifm_p_ifm">Heeft u kennis genomen van het bericht «Wkb berichtgeving in perspectief»?<text:note text:id="ID-2019Z25439-d37e47" text:note-class="footnote"><text:note-citation text:label="1 ">1</text:note-citation><text:note-body><text:p text:style-name="ifm_p_font.normal_size.6.93pt_mt..5mm_indent.-0.1161in_mleft.0.1161in_ifm">Bouwwereld.nl, 1 november 2019, «WKB berichtgeving in perspectief» (https://www.bouwwereld.nl/bouwkennis/wkb-berichtgeving-in-perspectief/)</text:p></text:note-body></text:note></text:p>
      <text:p text:style-name="ifm_p_mt.3.76mm_ifm">Vraag 2</text:p>
      <text:p text:style-name="ifm_p_ifm">Deelt u de mening dat de Wet kwaliteitsborging (Wkb) voor het bouwen zou moeten dienen ter versterking van de positie van de consument? Hoe wordt dit doel bewerkstelligd?</text:p>
      <text:p text:style-name="ifm_p_mt.3.76mm_ifm">Vraag 3</text:p>
      <text:p text:style-name="ifm_p_ifm">Maakt u zich zorgen dat de Wkb door betrokken partijen verkeerd lijkt te worden begrepen, afgaande op de nieuwsberichten van het Instituut voor Bouwkwaliteit?</text:p>
      <text:p text:style-name="ifm_p_mt.3.76mm_ifm">Vraag 4</text:p>
      <text:p text:style-name="ifm_p_ifm">Welke rol hebben gemeenten bij de uitvoering van de Wkb? Kunt u daarbij specifiek ingaan op de aangenomen amendementen van het lid De Vries?</text:p>
      <text:p text:style-name="ifm_p_mt.3.76mm_ifm">Vraag 5</text:p>
      <text:p text:style-name="ifm_p_ifm">Onderschrijft u de stelling dat gemeenten de risicovolle onderdelen van bouwplannen moeten kennen om hun handhavende taken te kunnen uitvoeren en dat derhalve een preventieve risicoanalyse nodig is? Hoe voert u het amendement uit dat het overleggen van een preventieve risicoanalyse verplicht stelt?</text:p>
      <text:p text:style-name="ifm_p_mt.3.76mm_ifm">Vraag 6</text:p>
      <text:p text:style-name="ifm_p_ifm">Klopt het dat de aannemer verplicht is het overdrachtsdossier op te stellen, maar de opdrachtgever het dossier uiteindelijk aan de gemeente overlegt? Klopt het dat de gemeente uiteindelijk bevoegd is te beoordelen of aan alle wettelijke vereisten is voldaan, en niet de aannemer of de kwaliteitsborger?</text:p>
      <text:p text:style-name="ifm_p_mt.3.76mm_ifm">Vraag 7</text:p>
      <text:p text:style-name="ifm_p_ifm">Hoe ver bent u met de uitvoering van de motie van de leden Albert de Vries en Van der Linde die vraagt om de invoering van een systeem van erkende technische oplossingen en als doel heeft de kosten voor consumenten laag te houden?<text:note text:id="ID-2019Z25439-d37e85" text:note-class="footnote"><text:note-citation text:label="2 ">2</text:note-citation><text:note-body><text:p text:style-name="ifm_p_font.normal_size.6.93pt_mt..5mm_indent.-0.1161in_mleft.0.1161in_ifm">Kamerstuk 34 453, nr. 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lementatie van de Wet kwaliteitsborging voor het bouwen</dc:title>
    <meta:user-defined meta:name="OVERHEIDop.ParlID/DC.identifier">kv-tk-2019Z25439</meta:user-defined>
    <meta:user-defined meta:name="OVERHEIDop.vraagnummer">2019Z2543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2-17</meta:user-defined>
    <meta:user-defined meta:name="OVERHEID.StatenGeneraal/DC.creator">Tweede Kamer der Staten-Generaal</meta:user-defined>
    <dc:language>nl</dc:language>
    <meta:user-defined meta:name="DCTERMS.alternative"/>
    <meta:user-defined meta:name="DC.title">De implementatie van de Wet kwaliteitsborging voor het bouwen</meta:user-defined>
    <meta:user-defined meta:name="DCTERMS.W3CDTF/DCTERMS.available">2019-12-17</meta:user-defined>
    <meta:user-defined meta:name="OVERHEIDop.publicationName">Kamervragen zonder antwoord</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