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437</text:p>
      <text:p text:style-name="ifm_p_font.roman_mt.3.76mm_ifm">Vragen van de leden <text:span text:style-name="ifm_span_font.bold_ifm">Van den Berge</text:span> (GroenLinks), <text:span text:style-name="ifm_span_font.bold_ifm">Kuiken</text:span> (PvdA) en <text:span text:style-name="ifm_span_font.bold_ifm">Van Nispen</text:span> (SP) aan de Minister voor Rechtsbescherming over <text:span text:style-name="ifm_span_font.italic_ifm">het personeelstekort in jeugdgevangenissen</text:span> (ingezonden 17 december 2019).</text:p>
      <text:p text:style-name="ifm_p_mt.3.76mm_ifm">Vraag 1</text:p>
      <text:p text:style-name="ifm_p_ifm">Kent u de berichten dat jongeren tijdelijk in een vrouwengevangenis worden ondergebracht door het personeelstekort in jeugdgevangenissen? Zo ja, kloppen deze berichten?<text:note text:id="ID-2019Z25437-d37e49" text:note-class="footnote"><text:note-citation text:label="1 ">1</text:note-citation><text:note-body><text:p text:style-name="ifm_p_font.normal_size.6.93pt_mt..5mm_indent.-0.1161in_mleft.0.1161in_ifm">AD, 5 december 2019, https://www.ad.nl/binnenland/personeelstekort-jeugdgevangenissen-jongeren-tijdelijk-naar-vrouwengevangenis~a9c72b83/?utm_source=whatsapp&amp;utm_medium=social&amp;utm_campaign=socialsharing_web</text:p></text:note-body></text:note> <text:note text:id="ID-2019Z25437-d37e57" text:note-class="footnote"><text:note-citation text:label="2 ">2</text:note-citation><text:note-body><text:p text:style-name="ifm_p_font.normal_size.6.93pt_mt..5mm_indent.-0.1161in_mleft.0.1161in_ifm">1Limburg, 6 december 2019, https://www.1limburg.nl/tijdelijk-24-plaatsen-voor-jongeren-gevangenis-ter-peel</text:p></text:note-body></text:note></text:p>
      <text:p text:style-name="ifm_p_mt.3.76mm_ifm">Vraag 2</text:p>
      <text:p text:style-name="ifm_p_ifm">Waarom moest Het Keerpunt al sluiten terwijl er, blijkend uit het feit dat jeugdigen in een vrouwengevangenis zijn geplaatst, toch een tekort is aan plaatsen in Justitiële Jeugdinrichtingen (JJI’s)?</text:p>
      <text:p text:style-name="ifm_p_mt.3.76mm_ifm">Vraag 3</text:p>
      <text:p text:style-name="ifm_p_ifm">Kunt u aangeven hoe het personeelsverloop in jeugdgevangenissen zich precies ontwikkelt? Klopt bijvoorbeeld de veronderstelling dat ervaren en gekwalificeerd personeel in jeugdgevangenissen vertrekt met het oog op de sluitingen van andere jeugdgevangenissen en dus het perspectief op een stabiele werkomgeving afneemt? Zo nee, waarom niet?</text:p>
      <text:p text:style-name="ifm_p_mt.3.76mm_ifm">Vraag 4</text:p>
      <text:p text:style-name="ifm_p_ifm">Wat betekent het feit dat er een tekort is aan personeel voor jeugdgevangenissen voor de werkdruk onder het personeel? Klopt het dat op dit moment groepen met name gedraaid worden door uitzendkrachten omdat veel vast personeel al is vertrokken of zich ziek heeft moeten melden? Om hoeveel uitzendkrachten gaat het nu, wat is de verhouding met vast personeel?</text:p>
      <text:p text:style-name="ifm_p_mt.3.76mm_ifm">Vraag 5</text:p>
      <text:p text:style-name="ifm_p_ifm">Wat betekent het personeelstekort voor de gezondheid van de medewerkers? Hoe hoog is het ziekteverzuim? Is er sprake van een stijgend ziekteverzuim gedurende het afgelopen half jaar? Kunt u per JJI aangeven hoe het ziekteverzuim zich het afgelopen half jaar heeft ontwikkeld?</text:p>
      <text:p text:style-name="ifm_p_mt.3.76mm_ifm">Vraag 6</text:p>
      <text:p text:style-name="ifm_p_ifm">Is het waar dat maandag 9 december 2019 na een ernstig incident medewerkers van Juvaid tijdelijk het werk hebben stilgelegd? Zo ja, deelt u dan de mening dat dit een niet misverstaan signaal is dat de situatie daar ernstig is, en wat gaat u doen om daar op zeer korte termijn verbetering in aan te brengen? Zo nee, wat is er dan niet waar?</text:p>
      <text:p text:style-name="ifm_p_mt.3.76mm_ifm">Vraag 7</text:p>
      <text:p text:style-name="ifm_p_ifm">Kent ook u recente signalen van medewerkers van Juvaid die duiden op een onveilige situatie en overbelasting van het personeel? Zo ja, waar bestaan die signalen uit? Zo nee, wilt u zich dan zo spoedig mogelijk op de hoogte stellen en in persoon in gesprek gaan met medewerkers van Juvaid? Kunt u de Kamer op de hoogte stellen van uw bevindingen?</text:p>
      <text:p text:style-name="ifm_p_mt.3.76mm_ifm">Vraag 8</text:p>
      <text:p text:style-name="ifm_p_ifm">Kunt u aangeven hoe de motie-Renkema c.s., over de mogelijkheden om gekwalificeerd personeel voor de regio te behouden wordt uitgevoerd?<text:note text:id="ID-2019Z25437-d37e101" text:note-class="footnote"><text:note-citation text:label="3 ">3</text:note-citation><text:note-body><text:p text:style-name="ifm_p_font.normal_size.6.93pt_mt..5mm_indent.-0.1161in_mleft.0.1161in_ifm">Kamerstuk 28 741, nr. 57</text:p></text:note-body></text:note></text:p>
      <text:p text:style-name="ifm_p_mt.3.76mm_ifm">Vraag 9</text:p>
      <text:p text:style-name="ifm_p_ifm">Zijn de voorzieningen in vrouwengevangenissen toereikend om jongeren te detineren? En is gegarandeerd dat deze jongeren de begeleiding en beveiliging krijgen die nodig is voor een succesvolle resocialisatie?</text:p>
      <text:p text:style-name="ifm_p_mt.3.76mm_ifm">Vraag 10</text:p>
      <text:p text:style-name="ifm_p_ifm">Wat houdt «de bestaande capaciteit flexibel benutten» precies in? En hoe lost dit de kennelijke personeelsproblemen die aan deze noodgreep ten grondslag liggen precies op? Veroorzaakt deze flexibele benutting van de bestaande capaciteit niet uitgerekend nóg grotere problemen op door bijvoorbeeld onderbezetting in andere inrichtingen? Wat vindt het huidige gevangenispersoneel van uw voornemens tot flexibi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oneelstekort in jeugdgevangenissen</dc:title>
    <meta:user-defined meta:name="OVERHEIDop.ParlID/DC.identifier">kv-tk-2019Z25437</meta:user-defined>
    <meta:user-defined meta:name="OVERHEIDop.vraagnummer">2019Z2543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H. Kuiken</meta:user-defined>
    <meta:user-defined meta:name="OVERHEIDop.indiener">C.N. van den Berge</meta:user-defined>
    <meta:user-defined meta:name="OVERHEIDop.vergaderjaar">2019-2020</meta:user-defined>
    <meta:user-defined meta:name="DCTERMS.W3CDTF/OVERHEIDop.datumIndiening">2019-12-17</meta:user-defined>
    <meta:user-defined meta:name="OVERHEID.StatenGeneraal/DC.creator">Tweede Kamer der Staten-Generaal</meta:user-defined>
    <dc:language>nl</dc:language>
    <meta:user-defined meta:name="DCTERMS.alternative"/>
    <meta:user-defined meta:name="DC.title">Het personeelstekort in jeugdgevangenissen</meta:user-defined>
    <meta:user-defined meta:name="DCTERMS.W3CDTF/DCTERMS.available">2019-12-17</meta:user-defined>
    <meta:user-defined meta:name="OVERHEIDop.publicationName">Kamervragen zonder antwoord</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