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543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5436</text:p>
      <text:p text:style-name="ifm_p_font.roman_mt.3.76mm_ifm">Vragen van het lid <text:span text:style-name="ifm_span_font.bold_ifm">Geluk-Poortvliet</text:span> (CDA) aan de Minister van Onderwijs, Cultuur en Wetenschap over <text:span text:style-name="ifm_span_font.italic_ifm">het bericht «Huize Ivicke haalt shortlist Europese «7 Most Endangered sites»»</text:span> (ingezonden 17 december 2019).</text:p>
      <text:p text:style-name="ifm_p_mt.3.76mm_ifm">Vraag 1</text:p>
      <text:p text:style-name="ifm_p_ifm">Hebt u kennisgenomen van het bericht «Huize Ivicke haalt shortlist Europese «7 Most Endangered sites»»?<text:note text:id="ID-2019Z25436-d37e50" text:note-class="footnote"><text:note-citation text:label="1 ">1</text:note-citation><text:note-body><text:p text:style-name="ifm_p_font.normal_size.6.93pt_mt..5mm_indent.-0.1161in_mleft.0.1161in_ifm">www.heemschut.nl, 10 december 2019 (https://www.heemschut.nl/nieuws/actueel/bericht/huize-ivicke-haalt-shortlist-europese-7-most-endangered-sites)</text:p></text:note-body></text:note></text:p>
      <text:p text:style-name="ifm_p_mt.3.76mm_ifm">Vraag 2</text:p>
      <text:p text:style-name="ifm_p_ifm">Klopt het dat de sterk verwaarloosde buitenplaats Huize Ivicke in Wassenaar de shortlist heeft gehaald van de Europese «7 Most Endangered sites»?<text:note text:id="ID-2019Z25436-d37e62" text:note-class="footnote"><text:note-citation text:label="2 ">2</text:note-citation><text:note-body><text:p text:style-name="ifm_p_font.normal_size.6.93pt_mt..5mm_indent.-0.1161in_mleft.0.1161in_ifm">www.europanostra.org, 10 december 2019 (https://www.europanostra.org/14-sites-shortlisted-7-most-endangered-2020/)</text:p></text:note-body></text:note></text:p>
      <text:p text:style-name="ifm_p_mt.3.76mm_ifm">Vraag 3</text:p>
      <text:p text:style-name="ifm_p_ifm">Wat is de stand van zaken met betrekking tot de noodzakelijke restauratie van de villa en de toekomstige bestemming?</text:p>
      <text:p text:style-name="ifm_p_mt.3.76mm_ifm">Vraag 4</text:p>
      <text:p text:style-name="ifm_p_ifm">Klopt het dat de eigenaar van Ivicke meer monumenten «gijzelt», zoals ook het voormalige klooster Het Hoompje in Sluis?</text:p>
      <text:p text:style-name="ifm_p_mt.3.76mm_ifm">Vraag 5</text:p>
      <text:p text:style-name="ifm_p_ifm">Deelt u de mening dat het voor kleinere gemeenten moeilijk is om niet-welwillende eigenaren aan te spreken op het verval van monumenten?</text:p>
      <text:p text:style-name="ifm_p_mt.3.76mm_ifm">Vraag 6</text:p>
      <text:p text:style-name="ifm_p_ifm">Bent u bereid om maatregelen te nemen om met name kleinere gemeenten te ondersteunen bij de handhaving van de Erfgoedw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Huize Ivickehaalt shortlist Europese ‘7 Most Endangered sites’'</dc:title>
    <meta:user-defined meta:name="OVERHEIDop.ParlID/DC.identifier">kv-tk-2019Z25436</meta:user-defined>
    <meta:user-defined meta:name="OVERHEIDop.vraagnummer">2019Z2543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W.D. Geluk-Poortvliet</meta:user-defined>
    <meta:user-defined meta:name="OVERHEIDop.vergaderjaar">2019-2020</meta:user-defined>
    <meta:user-defined meta:name="DCTERMS.W3CDTF/OVERHEIDop.datumIndiening">2019-12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Huize Ivickehaalt shortlist Europese ‘7 Most Endangered sites’'</meta:user-defined>
    <meta:user-defined meta:name="DCTERMS.W3CDTF/DCTERMS.available">2019-12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2-17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