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54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5434</text:p>
      <text:p text:style-name="ifm_p_font.roman_mt.3.76mm_ifm">Vragen van de leden <text:span text:style-name="ifm_span_font.bold_ifm">Van den Berg</text:span> en <text:span text:style-name="ifm_span_font.bold_ifm">Van Helvert</text:span> (beiden CDA) aan de Minister voor Medische Zorg over <text:span text:style-name="ifm_span_font.italic_ifm">het zorginnovatieproject «Meer tijd voor de patiënt» in Afferden</text:span> (ingezonden 17 december 2019).</text:p>
      <text:p text:style-name="ifm_p_mt.3.76mm_ifm">Vraag 1</text:p>
      <text:p text:style-name="ifm_p_ifm">Heeft u er kennis van genomen dat het succesvolle zorginnovatieproject «Meer tijd voor de patiënt» niet uitgebreid wordt door zorgverzekeraar VGZ, ondanks dat veel huisartsen willen aansluiten in de pilot?<text:note text:id="ID-2019Z25434-d37e49" text:note-class="footnote"><text:note-citation text:label="1 ">1</text:note-citation><text:note-body><text:p text:style-name="ifm_p_font.normal_size.6.93pt_mt..5mm_indent.-0.1161in_mleft.0.1161in_ifm">De Limburger, 10 december 2019, «VGZ frustreert zorgproject».</text:p></text:note-body></text:note></text:p>
      <text:p text:style-name="ifm_p_mt.3.76mm_ifm">Vraag 2</text:p>
      <text:p text:style-name="ifm_p_ifm">Klopt het dat het zorginnovatieproject daadwerkelijk tot minder zorgkosten leidt, omdat de huisarts meer tijd voor de patiënt heeft en daardoor minder hoeft door te verwijzen? Zo ja, kunt u de kosten in de keten en dus de besparing in kaart brengen?</text:p>
      <text:p text:style-name="ifm_p_mt.3.76mm_ifm">Vraag 3</text:p>
      <text:p text:style-name="ifm_p_ifm">Is het besluit om deze pilot niet uit te breiden onderdeel van de bestuurlijke afspraken die het Ministerie van Volksgezondheid, Welzijn en Sport met de Pantein Zorggroep, zorgverzekeraars, het Radboudumc, de Sint Maartenskliniek en de Rabobank heeft gemaakt met als doel het meerjarig borgen van de continuïteit van het Maasziekenhuis Pantein in Boxmeer?<text:note text:id="ID-2019Z25434-d37e67" text:note-class="footnote"><text:note-citation text:label="2 ">2</text:note-citation><text:note-body><text:p text:style-name="ifm_p_font.normal_size.6.93pt_mt..5mm_indent.-0.1161in_mleft.0.1161in_ifm">Kamerstuk 31 016, nr. 216.</text:p></text:note-body></text:note></text:p>
      <text:p text:style-name="ifm_p_mt.3.76mm_ifm">Vraag 4</text:p>
      <text:p text:style-name="ifm_p_ifm">Klopt het dat de Nederlandse Zorgautoriteit (NZa) de bestuurlijke afspraken over het Maasziekenhuis Pantein in Boxmeer monitort, met in het bijzonder de overeengekomen verschuiving van zorg?</text:p>
      <text:p text:style-name="ifm_p_mt.3.76mm_ifm">Vraag 5</text:p>
      <text:p text:style-name="ifm_p_ifm">Kunt u aangeven of deze monitoring uitwijst dat de afgesproken verschuiving van zorg (met name de veelvoorkomende en de minder complexe patiëntenzorg van het Radboudumc naar het Maasziekenhuis Pantein) voldoende plaatsvindt?</text:p>
      <text:p text:style-name="ifm_p_mt.3.76mm_ifm">Vraag 6</text:p>
      <text:p text:style-name="ifm_p_ifm">Deelt u de mening dat het onwenselijk zou zijn dat als gevolg van te weinig verschuiving van zorg van het Radboudumc naar het Maasziekenhuis, een succesvol huisartsenproject als «Meer tijd voor de patiënt» gefrustreerd wordt? Blijkt uit de monitoring door de NZa dat hier een verband tussen zit?</text:p>
      <text:p text:style-name="ifm_p_mt.3.76mm_ifm">Vraag 7</text:p>
      <text:p text:style-name="ifm_p_ifm">Blijkt uit de monitoring door de NZa dat het Maasziekenhuis Pantein in de problemen komt door het huisartsenproject «Meer tijd voor de patiënt»?</text:p>
      <text:p text:style-name="ifm_p_mt.3.76mm_ifm">Vraag 8</text:p>
      <text:p text:style-name="ifm_p_ifm">Hoeveel huisartsenpraktijken vallen onder het verzorgingsgebied van het Maasziekenhuis Pantein in Boxmeer? Hoeveel patiënten vallen onder deze huisartsenpraktijken?</text:p>
      <text:p text:style-name="ifm_p_mt.3.76mm_ifm">Vraag 9</text:p>
      <text:p text:style-name="ifm_p_ifm">Klopt het dat er regiobeelden in Limburg gemaakt zijn? Wat geven die aan qua zorgvraag binnen het verzorgingsgebied van het Maasziekenhuis Pantein?</text:p>
      <text:h text:style-name="ifm_p_font.bold_mt.5.08mm_page.keep-with-next_ifm" text:outline-level="2">Toelichting:</text:h>
      <text:p text:style-name="ifm_p_mt.4.23mm_ifm">Deze vragen dienen ter aanvulling op eerdere vragen terzake van het lid Van Gerven (SP), ingezonden 13 december 2019 (vraagnummer 2019Z25152) en van het lid Agema (PVV), ingezonden 13 december 2019 (vraagnummer 2019Z2516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zorginnovatieproject ‘Meer tijd voor de patiënt’ in Afferden</dc:title>
    <meta:user-defined meta:name="OVERHEIDop.ParlID/DC.identifier">kv-tk-2019Z25434</meta:user-defined>
    <meta:user-defined meta:name="OVERHEIDop.vraagnummer">2019Z25434</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J.A.M.J. van den Berg</meta:user-defined>
    <meta:user-defined meta:name="OVERHEIDop.vergaderjaar">2019-2020</meta:user-defined>
    <meta:user-defined meta:name="DCTERMS.W3CDTF/OVERHEIDop.datumIndiening">2019-12-17</meta:user-defined>
    <meta:user-defined meta:name="OVERHEID.StatenGeneraal/DC.creator">Tweede Kamer der Staten-Generaal</meta:user-defined>
    <dc:language>nl</dc:language>
    <meta:user-defined meta:name="DCTERMS.alternative"/>
    <meta:user-defined meta:name="DC.title">Het zorginnovatieproject ‘Meer tijd voor de patiënt’ in Afferden</meta:user-defined>
    <meta:user-defined meta:name="DCTERMS.W3CDTF/DCTERMS.available">2019-12-17</meta:user-defined>
    <meta:user-defined meta:name="OVERHEIDop.publicationName">Kamervragen zonder antwoord</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