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433</text:p>
      <text:p text:style-name="ifm_p_font.roman_mt.3.76mm_ifm">Vragen van de leden <text:span text:style-name="ifm_span_font.bold_ifm">Aartsen</text:span> (VVD) en <text:span text:style-name="ifm_span_font.bold_ifm">Amhaouch</text:span> (CDA) aan de Staatssecretaris van Economische Zaken en Klimaat over <text:span text:style-name="ifm_span_font.italic_ifm">het bericht «Kamer van Koophandel vertrekt uit Drenthe»</text:span> (ingezonden 17 december 2019).</text:p>
      <text:p text:style-name="ifm_p_mt.3.76mm_ifm">Vraag 1</text:p>
      <text:p text:style-name="ifm_p_ifm">Bent u bekend met het bericht «Kamer van Koophandel vertrekt uit Drenthe»?<text:note text:id="ID-2019Z25433-d37e50" text:note-class="footnote"><text:note-citation text:label="1 ">1</text:note-citation><text:note-body><text:p text:style-name="ifm_p_font.normal_size.6.93pt_mt..5mm_indent.-0.1161in_mleft.0.1161in_ifm">RTV Drenthe, 5 december 2019, https://www.rtvdrenthe.nl/nieuws/154984/Kamer-van-Koophandel-vertrekt-uit-Drenthe</text:p></text:note-body></text:note></text:p>
      <text:p text:style-name="ifm_p_mt.3.76mm_ifm">Vraag 2</text:p>
      <text:p text:style-name="ifm_p_ifm">Klopt het dat het op dit moment technisch en juridisch niet mogelijk is voor een ondernemer om zich digitaal in te schrijven bij de Kamer van Koophandel (KvK)?</text:p>
      <text:p text:style-name="ifm_p_mt.3.76mm_ifm">Vraag 3</text:p>
      <text:p text:style-name="ifm_p_ifm">Hoeveel inschrijvingen vinden er per week, maand en jaar plaats bij het KvK-kantoor in Emmen? Met andere woorden, hoeveel startende ondernemers worden gedupeerd door het vertrek van het KvK-kantoor uit Emmen?</text:p>
      <text:p text:style-name="ifm_p_mt.3.76mm_ifm">Vraag 4</text:p>
      <text:p text:style-name="ifm_p_ifm">Moeten deze ondernemers hierdoor naar Groningen of Zwolle rijden om zich in te schrijven bij de KvK? Zo ja, deelt u de mening dat dit een ongewenste situatie is die erg nadelig uitpakt voor startende ondernemers in het midden- en kleinbedrijf (mkb)? Zo nee, hoe moeten ondernemers uit Drenthe de KvK dan bereiken?</text:p>
      <text:p text:style-name="ifm_p_mt.3.76mm_ifm">Vraag 5</text:p>
      <text:p text:style-name="ifm_p_ifm">Hoeveel wordt er met de sluiting van de KvK Emmen bezuinigd? Staat dit in verhouding tot het sluiten van een vestiging?</text:p>
      <text:p text:style-name="ifm_p_mt.3.76mm_ifm">Vraag 6</text:p>
      <text:p text:style-name="ifm_p_ifm">Wat waren de alternatieven voor het sluiten van deze vestiging zoals een goedkopere locatie of een efficiënter afsprakensysteem? Waarom is daar niet voor gekozen?</text:p>
      <text:p text:style-name="ifm_p_mt.3.76mm_ifm">Vraag 7</text:p>
      <text:p text:style-name="ifm_p_ifm">Wat vindt u van het feit dat er in de volledige provincie Drenthe geen KvK-vestiging meer is door dit besluit? Deelt u de mening dat zolang het nog niet mogelijk is om digitaal een KvK-inschrijving te regelen er ministens 1 plek per provincie moet zijn waar dat mogelijk is? Zo nee, waarom niet?</text:p>
      <text:p text:style-name="ifm_p_mt.3.76mm_ifm">Vraag 8</text:p>
      <text:p text:style-name="ifm_p_ifm">Wat vindt u van de communicatie over dit besluit slechts 1 maand voor de definitieve sluiting?</text:p>
      <text:p text:style-name="ifm_p_mt.3.76mm_ifm">Vraag 9</text:p>
      <text:p text:style-name="ifm_p_ifm">Bent u bereid om de KvK dringend te verzoeken dit besluit terug te draaien en/of op zijn minst uit te stellen? Zo nee, waarom niet?</text:p>
      <text:p text:style-name="ifm_p_mt.3.76mm_ifm">Vraag 10</text:p>
      <text:p text:style-name="ifm_p_ifm">Wat bent u van plan te doen om de startende ondernemers te helpen die hinder ondervinden doordat zij zich niet digitaal kunnen inschrijven?</text:p>
      <text:p text:style-name="ifm_p_mt.3.76mm_ifm">Vraag 11</text:p>
      <text:p text:style-name="ifm_p_ifm">Is het volgens u wenselijk dat er op korte termijn een andere mogelijkheid voor startende ondernemers komt om zich te kunnen inschrijven bij de KvK? Zo ja, welke oplossing zou uw voorkeur hebben? Zo nee, waarom niet?</text:p>
      <text:p text:style-name="ifm_p_mt.3.76mm_ifm">Vraag 12</text:p>
      <text:p text:style-name="ifm_p_ifm">Op welke termijn valt een alternatieve manier van inschrijven, zoals digitaal inschrijven, bij de KvK te realiseren? Welke wet moet hiervoor worden gewijzigd en wat is hier verder voor nodig? Bent u van plan hier een bijdrage aan te lev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mer van Koophandel vertrekt uit Drenthe’</dc:title>
    <meta:user-defined meta:name="OVERHEIDop.ParlID/DC.identifier">kv-tk-2019Z25433</meta:user-defined>
    <meta:user-defined meta:name="OVERHEIDop.vraagnummer">2019Z25433</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A.A. Aartsen</meta:user-defined>
    <meta:user-defined meta:name="OVERHEIDop.vergaderjaar">2019-2020</meta:user-defined>
    <meta:user-defined meta:name="DCTERMS.W3CDTF/OVERHEIDop.datumIndiening">2019-12-17</meta:user-defined>
    <meta:user-defined meta:name="OVERHEID.StatenGeneraal/DC.creator">Tweede Kamer der Staten-Generaal</meta:user-defined>
    <dc:language>nl</dc:language>
    <meta:user-defined meta:name="DCTERMS.alternative"/>
    <meta:user-defined meta:name="DC.title">Het bericht ‘Kamer van Koophandel vertrekt uit Drenthe’</meta:user-defined>
    <meta:user-defined meta:name="DCTERMS.W3CDTF/DCTERMS.available">2019-12-17</meta:user-defined>
    <meta:user-defined meta:name="OVERHEIDop.publicationName">Kamervragen zonder antwoord</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