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317</text:p>
      <text:p text:style-name="ifm_p_font.roman_mt.3.76mm_ifm">Vragen van het lid <text:span text:style-name="ifm_span_font.bold_ifm">Van Nispen</text:span> (SP) aan de Minister voor Rechtsbescherming over <text:span text:style-name="ifm_span_font.italic_ifm">de financiële tarieven in de forensische zorgsector</text:span> (ingezonden 16 december 2019).</text:p>
      <text:p text:style-name="ifm_p_mt.3.76mm_ifm">Vraag 1</text:p>
      <text:p text:style-name="ifm_p_ifm">Klopt het dat de aanbieders die een kort geding tegen u hebben aangespannen over de tarieven inmiddels 30 procent van de behandelcapaciteit vertegenwoordigen? Zo nee, hoeveel dan wel?</text:p>
      <text:p text:style-name="ifm_p_mt.3.76mm_ifm">Vraag 2</text:p>
      <text:p text:style-name="ifm_p_ifm">Wat zegt het dat u in antwoord op Kamervragen schrijft het beeld van onderfinanciering en het risico voor de veiligheid niet te herkennen, terwijl zoveel aanbieders hier kennelijk heel anders tegenaan kijken?<text:note text:id="ID-2019Z25317-d37e61" text:note-class="footnote"><text:note-citation text:label="1 ">1</text:note-citation><text:note-body><text:p text:style-name="ifm_p_font.normal_size.6.93pt_mt..5mm_indent.-0.1161in_mleft.0.1161in_ifm">Kamerstuknummer 2019D51225</text:p></text:note-body></text:note></text:p>
      <text:p text:style-name="ifm_p_mt.3.76mm_ifm">Vraag 3</text:p>
      <text:p text:style-name="ifm_p_ifm">Als volgens u de veiligheid met de huidige vastgestelde tarieven gewaarborgd is, waarom is er dan nu een kort geding aangespannen door aanbieders voor hogere tarieven? Als ze dit niet uit veiligheidsoogpunt doen, wat zit er volgens u dan achter?</text:p>
      <text:p text:style-name="ifm_p_mt.3.76mm_ifm">Vraag 4</text:p>
      <text:p text:style-name="ifm_p_ifm">Kunt u reageren op de quote van Fivoor-bestuurder Masthoff dat wanneer er niet meer geld bijkomt: «Dat betekent dat we met minder mensen méér moeten gaan doen. Je brengt de ondergrens als het gaat om kwaliteit en zorg in gevaar.... De veiligheid van de samenleving staat onder druk»? Bent u het met de heer Masthoff eens? Zo nee, waarom niet?<text:note text:id="ID-2019Z25317-d37e80" text:note-class="footnote"><text:note-citation text:label="2 ">2</text:note-citation><text:note-body><text:p text:style-name="ifm_p_font.normal_size.6.93pt_mt..5mm_indent.-0.1161in_mleft.0.1161in_ifm">AD, 12 december 2019, https://www.ad.nl/binnenland/we-zullen-altijd-de-kliniek-van-michael-p-blijven~a49612d6/</text:p></text:note-body></text:note></text:p>
      <text:p text:style-name="ifm_p_mt.3.76mm_ifm">Vraag 5</text:p>
      <text:p text:style-name="ifm_p_ifm">Vindt u het verstandig om steeds te verwijzen naar de vastgestelde tarieven van de Nederlandse Zorgautoriteit (NZA), waardoor u de suggestie wekt hier niet over te gaan terwijl u verantwoordelijk bent voor de verantwoorde tenuitvoerlegging van straffen, de bescherming van de samenleving tegen mensen die een gevaar voor de samenleving zijn en een justitiële titel hebben en dat hiervoor voldoende plaatsen zijn? Heeft u niets aan te merken op dit systeem dat hiervoor is bedacht?</text:p>
      <text:p text:style-name="ifm_p_mt.3.76mm_ifm">Vraag 6</text:p>
      <text:p text:style-name="ifm_p_ifm">Wat bedoelde u nou precies met uw opmerking dat hogere tarieven wel eens zouden kunnen leiden tot «het wegvallen van de prikkel tot innovatie van kwaliteit en kostenbeheersing»? Kunt u dit uitgebreid en gemotiveerd toelichten?</text:p>
      <text:p text:style-name="ifm_p_mt.3.76mm_ifm">Vraag 7</text:p>
      <text:p text:style-name="ifm_p_ifm">Welke aanwijzingen heeft u er voor dat hogere tarieven leiden tot minder kwaliteit en geldverspilling en niet tot meer inzet van personeel en meer veiligheid?</text:p>
      <text:p text:style-name="ifm_p_mt.3.76mm_ifm">Vraag 8</text:p>
      <text:p text:style-name="ifm_p_ifm">Hoe kan het dat de NZA bij het vaststellen van de prijzen niet kijkt naar de normen voor de minimale inzet van personeel? Zou dit niet altijd deel uit moeten maken van de prijsberekeningen?<text:note text:id="ID-2019Z25317-d37e113" text:note-class="footnote"><text:note-citation text:label="3 ">3</text:note-citation><text:note-body><text:p text:style-name="ifm_p_font.normal_size.6.93pt_mt..5mm_indent.-0.1161in_mleft.0.1161in_ifm">NOS, 8 december 2019, https://nos.nl/artikel/2313890-forensische-psychiatrie-te-weinig-budget-voor-veilige-en-goede-zorg.html</text:p></text:note-body></text:note></text:p>
      <text:p text:style-name="ifm_p_mt.3.76mm_ifm">Vraag 9</text:p>
      <text:p text:style-name="ifm_p_ifm">Waarom zijn de prijzen voor komend jaar gebaseerd op de kosten uit 2017, terwijl we weten dat die prijzen al te laag waren, omdat bijvoorbeeld geen rekening werd gehouden met de vacatures die er toen waren?</text:p>
      <text:p text:style-name="ifm_p_mt.3.76mm_ifm">Vraag 10</text:p>
      <text:p text:style-name="ifm_p_ifm">Waarom wordt onvoldoende rekening gehouden met de investeringen in veiligheidsvoorzieningen van de afgelopen jaren en klopt het dat aanbieders 2,5 procent prijscompensatie krijgen volgens de nieuwe prijsafspraken, terwijl de cao-lonen in de instellingen met 3,8 procent zijn gestegen?</text:p>
      <text:p text:style-name="ifm_p_mt.3.76mm_ifm">Vraag 11</text:p>
      <text:p text:style-name="ifm_p_ifm">Wat gaat u zelf op korte termijn doen, om u ervan te vergewissen dat er op dit moment sprake zou zijn van toereikende tarieven zoals u beweert?</text:p>
      <text:p text:style-name="ifm_p_mt.3.76mm_ifm">Vraag 12</text:p>
      <text:p text:style-name="ifm_p_ifm">Indien uit uw gesprekken met forensische zorgaanbieders blijkt dat de tarieven niet toereikend zijn om de noodzakelijke zorg en beveiliging te bieden die nodig is in het belang van de veiligheid van de samenleving, bent u dan alsnog bereid te zorgen voor toereikende tarieven?</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tarieven in de forensische zorgsector</dc:title>
    <meta:user-defined meta:name="OVERHEIDop.ParlID/DC.identifier">kv-tk-2019Z25317</meta:user-defined>
    <meta:user-defined meta:name="OVERHEIDop.vraagnummer">2019Z253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2-16</meta:user-defined>
    <meta:user-defined meta:name="OVERHEID.StatenGeneraal/DC.creator">Tweede Kamer der Staten-Generaal</meta:user-defined>
    <dc:language>nl</dc:language>
    <meta:user-defined meta:name="DCTERMS.alternative"/>
    <meta:user-defined meta:name="DC.title">De financiële tarieven in de forensische zorgsector</meta:user-defined>
    <meta:user-defined meta:name="DCTERMS.W3CDTF/DCTERMS.available">2019-12-16</meta:user-defined>
    <meta:user-defined meta:name="OVERHEIDop.publicationName">Kamervragen zonder antwoord</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