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67</text:p>
      <text:p text:style-name="ifm_p_font.roman_mt.3.76mm_ifm">Vragen van de leden <text:span text:style-name="ifm_span_font.bold_ifm">Van der Graaf</text:span> (ChristenUnie) en <text:span text:style-name="ifm_span_font.bold_ifm">Van Dam</text:span> (CDA) aan de Minister van Justitie en Veiligheid over <text:span text:style-name="ifm_span_font.italic_ifm">het voornemen van de Nationale Politie tot sluiting van de arrestantencomplexen van de politiebureaus van Deventer, Doetinchem, Ede en Tiel</text:span> (ingezonden 13 december 2019).</text:p>
      <text:p text:style-name="ifm_p_mt.3.76mm_ifm">Vraag 1</text:p>
      <text:p text:style-name="ifm_p_ifm">Herinnert u zich de antwoorden op de Kamervragen van 30 oktober 2019 over het voornemen van de Nationale Politie tot sluiting van de arrestantencomplexen van de politiebureaus van Deventer, Doetinchem, Ede en Tiel? Herinnert u zich het antwoord op vraag acht waar u spreekt over meerdere toekomstscenario’s die zijn aangereikt door een extern onderzoeksbureau?<text:note text:id="ID-2019Z25167-d37e52" text:note-class="footnote"><text:note-citation text:label="1 ">1</text:note-citation><text:note-body><text:p text:style-name="ifm_p_font.normal_size.6.93pt_mt..5mm_indent.-0.1161in_mleft.0.1161in_ifm">Kamervragen 2019Z20680</text:p></text:note-body></text:note></text:p>
      <text:p text:style-name="ifm_p_mt.3.76mm_ifm">Vraag 2</text:p>
      <text:p text:style-name="ifm_p_ifm">Bent u bereid de meerdere toekomstscenario’s die zijn aangereikt door het externe onderzoeksbureau naar de Kamer te sturen?</text:p>
      <text:p text:style-name="ifm_p_mt.3.76mm_ifm">Vraag 3</text:p>
      <text:p text:style-name="ifm_p_ifm">Kunt u aangeven wat de laatste stand van zaken is ten aanzien van de besluitvorming over de arrestantencomplexen in Oost-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van de Nationale Politie tot sluiting van de arrestantencomplexen van de politiebureaus van Deventer, Doetinchem, Ede en Tiel.</dc:title>
    <meta:user-defined meta:name="OVERHEIDop.ParlID/DC.identifier">kv-tk-2019Z25167</meta:user-defined>
    <meta:user-defined meta:name="OVERHEIDop.vraagnummer">2019Z2516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S.J.F. van der Graaf</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voornemen van de Nationale Politie tot sluiting van de arrestantencomplexen van de politiebureaus van Deventer, Doetinchem, Ede en Tiel.</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