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65</text:p>
      <text:p text:style-name="ifm_p_font.roman_mt.3.76mm_ifm">Vragen van het lid <text:span text:style-name="ifm_span_font.bold_ifm">Van Nispen</text:span> (SP) aan de Minister voor Rechtsbescherming over <text:span text:style-name="ifm_span_font.italic_ifm">het bericht dat experts en slachtoffers zorgen hebben over het stoppen van Sektesignaal</text:span> (ingezonden 13 december 2019).</text:p>
      <text:p text:style-name="ifm_p_mt.3.76mm_ifm">Vraag 1</text:p>
      <text:p text:style-name="ifm_p_ifm">Heeft u kennisgenomen van het bericht dat experts en voormalige sekteleden zich zorgen maken over het sluiten van Sektesignaal? Begrijpt u deze zorgen en kunt u hier inhoudelijk op reageren?<text:note text:id="ID-2019Z25165-d37e52" text:note-class="footnote"><text:note-citation text:label="1 ">1</text:note-citation><text:note-body><text:p text:style-name="ifm_p_font.normal_size.6.93pt_mt..5mm_indent.-0.1161in_mleft.0.1161in_ifm">RTL Nieuws, 11 december 2019, https://www.rtlnieuws.nl/nieuws/nederland/artikel/4951641/meldpunt-sekteslachtoffers-subsidie-stopgezet</text:p></text:note-body></text:note></text:p>
      <text:p text:style-name="ifm_p_mt.3.76mm_ifm">Vraag 2</text:p>
      <text:p text:style-name="ifm_p_ifm">Kunt u precies uiteenzetten hoe de functie van Sektesignaal na 31 december 2019 gewaarborgd blijft? Hoe zorgt u ervoor dat de overheid mensen een helpende hand kan bieden die in handen van een sekte zijn gevallen?</text:p>
      <text:p text:style-name="ifm_p_mt.3.76mm_ifm">Vraag 3</text:p>
      <text:p text:style-name="ifm_p_ifm">Hoe gaat gecommuniceerd worden waar mensen met hun vragen en verhalen naartoe kunnen? Blijft het mogelijk voor mensen om hun verhaal te doen bij iemand die een luisterend oor biedt of wordt alle communicatie digitaal?</text:p>
      <text:p text:style-name="ifm_p_mt.3.76mm_ifm">Vraag 4</text:p>
      <text:p text:style-name="ifm_p_ifm">Hoe gaat u er zorg voor dragen dat na sluiting van Sektesignaal het delen van informatie geen probleem meer zal zijn voor mensen om de juiste hulp en adviezen te krijgen, gezien het feit dat één van de pijnpunten bij Sektesignaal was dat informatie niet altijd gedeeld kon worden tussen de juiste instanties en mensen dus niet de hulp kregen die nodig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xperts en slachtoffers zorgen hebben over het stoppen van sektesignaal</dc:title>
    <meta:user-defined meta:name="OVERHEIDop.ParlID/DC.identifier">kv-tk-2019Z25165</meta:user-defined>
    <meta:user-defined meta:name="OVERHEIDop.vraagnummer">2019Z2516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bericht dat experts en slachtoffers zorgen hebben over het stoppen van sektesignaal</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