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63</text:p>
      <text:p text:style-name="ifm_p_font.roman_mt.3.76mm_ifm">Vragen van het lid <text:span text:style-name="ifm_span_font.bold_ifm">Van Dam</text:span> (CDA) aan de Minister van Justitie en Veiligheid over <text:span text:style-name="ifm_span_font.italic_ifm">het bericht «Gratis deurbellen tegen criminaliteit: het twijfelachtige effect en de privacyzorgen»</text:span> (ingezonden 13 december 2019).</text:p>
      <text:p text:style-name="ifm_p_mt.3.76mm_ifm">Vraag 1</text:p>
      <text:p text:style-name="ifm_p_ifm">Heeft u kennisgenomen van het artikel van de website Tweakers.net van 11 december 2019: «Gratis deurbellen tegen criminaliteit: het twijfelachtige effect en de privacyzorgen»?<text:note text:id="n1" text:note-class="footnote"><text:note-citation text:label="1 ">1</text:note-citation><text:note-body><text:p text:style-name="ifm_p_font.normal_size.6.93pt_mt..5mm_indent.-0.1161in_mleft.0.1161in_ifm">Tweakers, 11 december 2019, https://tweakers.net/reviews/7524/digitale-deurbellen-het-twijfelachtige-effect-en-de-privacyzorgen.html</text:p></text:note-body></text:note></text:p>
      <text:p text:style-name="ifm_p_mt.3.76mm_ifm">Vraag 2</text:p>
      <text:p text:style-name="ifm_p_ifm">Bent u bekend met de pilot Digitale Deurbel? Wat gaf de aanleiding voor het starten van deze pilot?</text:p>
      <text:p text:style-name="ifm_p_mt.3.76mm_ifm">Vraag 3</text:p>
      <text:p text:style-name="ifm_p_ifm">In hoeveel gemeenten loopt er of heeft er een pilot gelopen rondom het plaatsen van digitale deurbellen met als doel een verbetering van de veiligheid en het veiligheidsgevoel in de desbetreffende wijken? Als u hier niet exact antwoord op kunt geven, kunt u in uw antwoord dan aangeven van welke gemeenten u weet dat deze pilots hebben of hadden lopen? Wanneer verwacht u evaluaties en hoe worden die – ook in gezamenlijkheid – beoordeeld?</text:p>
      <text:p text:style-name="ifm_p_mt.3.76mm_ifm">Vraag 4</text:p>
      <text:p text:style-name="ifm_p_ifm">Hoe geschiedt de keuze voor leveranciers die de digitale deurbel aanleveren voor deze pilot? Worden de deurbellen – per pilotproject – centraal ingekocht of wordt dit over gelaten aan de individuele deelnemers? Wie is er verantwoordelijk voor en aan welke voorwaarden dienen de leveranciers dan wel de deurbellen te voldoen?</text:p>
      <text:p text:style-name="ifm_p_mt.3.76mm_ifm">Vraag 5</text:p>
      <text:p text:style-name="ifm_p_ifm">Is er bij de keuze van een type deurbel dan wel de dienst of het platform «achter de deurbel» rekening gehouden met het opslaan, verzamelen en benutten voor andere doeleinden van de beelden en andere data? Speelt hierbij nog een rol dat het hier potentieel kan gaan om het verzamelen van persoonsgegevens betreffende strafbare feiten? Welke voorwaarden zijn op dit terrein gesteld aan de leveranciers en welke specifieke eisen zijn gesteld aan de bescherming van de persoonlijke levenssfeer en het eigenaarschap van geregistreerde data?</text:p>
      <text:p text:style-name="ifm_p_mt.3.76mm_ifm">Vraag 6</text:p>
      <text:p text:style-name="ifm_p_ifm">Zijn deelnemers aan de pilots over dit soort aspecten voorgelicht?</text:p>
      <text:p text:style-name="ifm_p_mt.3.76mm_ifm">Vraag 7</text:p>
      <text:p text:style-name="ifm_p_ifm">Is er beleid geformuleerd ten aanzien van het inzetten van apparatuur van particuliere partijen voor pilots, waarbij deze partijen (extra) verdienen aan het gebruik of de verkoop van gegevens van burgers? In hoeverre wordt er gekeken naar de borging van de privacy van diegenen die de slimme deurbel ophangen? Naar welke criteria wordt er da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tis deurbellen tegen criminaliteit: het twijfelachtige effect en de privacyzorgen’</dc:title>
    <meta:user-defined meta:name="OVERHEIDop.ParlID/DC.identifier">kv-tk-2019Z25163</meta:user-defined>
    <meta:user-defined meta:name="OVERHEIDop.vraagnummer">2019Z2516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bericht ‘Gratis deurbellen tegen criminaliteit: het twijfelachtige effect en de privacyzorgen’</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