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51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5161</text:p>
      <text:p text:style-name="ifm_p_font.roman_mt.3.76mm_ifm">Vragen van het lid <text:span text:style-name="ifm_span_font.bold_ifm">Van den Hul</text:span> (PvdA) aan de Ministers van Onderwijs, Cultuur en Wetenschap en voor Basis- en Voortgezet Onderwijs en Media over <text:span text:style-name="ifm_span_font.italic_ifm">mogelijke inzet van derdejaars pabo-studenten als zzp’er</text:span> (ingezonden 13 december 2019).</text:p>
      <text:p text:style-name="ifm_p_mt.3.76mm_ifm">Vraag 1</text:p>
      <text:p text:style-name="ifm_p_ifm">Wat betekent het als scholen pabo-studenten als zelfstandige zonder personeel (zzp’er) in het onderwijs aan de slag laten gaan voor de kwaliteit van het onderwijs en voor doelmatige besteding van onderwijsgeld?</text:p>
      <text:p text:style-name="ifm_p_mt.3.76mm_ifm">Vraag 2</text:p>
      <text:p text:style-name="ifm_p_ifm">Wat vindt u van de voorstelling van zaken dat mogelijke inzet van derdejaars pabo-studenten op scholen voor primair onderwijs als zzp’er voordelig is voor de betrokken pabo-studenten, die zelfstandig mogen lesgeven als LiO-werknemer, doordat deze zèlf hun eigen vergoeding kunnen bepalen èn voordelig is voor de school doordat deze kosten kan besparen met een zzp-LiO-werknemer die gemiddeld 50% goedkoper is dan een volledig gecertificeerd zzp-leerkracht?<text:note text:id="ID-2019Z25161-d37e57" text:note-class="footnote"><text:note-citation text:label="1 ">1</text:note-citation><text:note-body><text:p text:style-name="ifm_p_font.normal_size.6.93pt_mt..5mm_indent.-0.1161in_mleft.0.1161in_ifm">Bericht aan een schoolleider, ondershands meegezonden.</text:p></text:note-body></text:note></text:p>
      <text:p text:style-name="ifm_p_mt.3.76mm_ifm">Vraag 3</text:p>
      <text:p text:style-name="ifm_p_ifm">Deelt u de mening dat het onwenselijk is dat scholen voor primair onderwijs derdejaars pabo-studenten in het onderwijs aan de slag laten als zzp'er? Zo ja, bent u bereid zulke constructies te verbie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ogelijke inzet van derdejaars pabo-studenten als zzp’er</dc:title>
    <meta:user-defined meta:name="OVERHEIDop.ParlID/DC.identifier">kv-tk-2019Z25161</meta:user-defined>
    <meta:user-defined meta:name="OVERHEIDop.vraagnummer">2019Z251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vergaderjaar">2019-2020</meta:user-defined>
    <meta:user-defined meta:name="DCTERMS.W3CDTF/OVERHEIDop.datumIndiening">2019-12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ogelijke inzet van derdejaars pabo-studenten als zzp’er</meta:user-defined>
    <meta:user-defined meta:name="DCTERMS.W3CDTF/DCTERMS.available">2019-12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13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Werk | Organisatie en beleid</meta:user-defined>
    <meta:user-defined meta:name="OVERHEIDop.versieInformatie"/>
  </office:meta>
</office:document-meta>
</file>