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57</text:p>
      <text:p text:style-name="ifm_p_font.roman_mt.3.76mm_ifm">Vragen van het lid <text:span text:style-name="ifm_span_font.bold_ifm">Remco Dijkstra</text:span> (VVD) aan de Minister van Justitie en Veiligheid over <text:span text:style-name="ifm_span_font.italic_ifm">meer trajectcontroles</text:span> (ingezonden 13 december 2019).</text:p>
      <text:p text:style-name="ifm_p_mt.3.76mm_ifm">Vraag 1</text:p>
      <text:p text:style-name="ifm_p_ifm">Bent u bekend met het bericht «Meer trajectcontroles op de A2 tussen Utrecht en Amsterdam»?<text:note text:id="ID-2019Z25157-d37e52" text:note-class="footnote"><text:note-citation text:label="1 ">1</text:note-citation><text:note-body><text:p text:style-name="ifm_p_font.normal_size.6.93pt_mt..5mm_indent.-0.1161in_mleft.0.1161in_ifm">NOS, 11 december 2019, https://nos.nl/artikel/2314296-meer-trajectcontroles-op-a2-tussen-amsterdam-en-utrecht.html</text:p></text:note-body></text:note></text:p>
      <text:p text:style-name="ifm_p_mt.3.76mm_ifm">Vraag 2</text:p>
      <text:p text:style-name="ifm_p_ifm">Kunt u aangeven hoeveel ongelukken er op het bewuste traject het afgelopen jaar hebben plaatsgevonden?</text:p>
      <text:p text:style-name="ifm_p_mt.3.76mm_ifm">Vraag 3</text:p>
      <text:p text:style-name="ifm_p_ifm">Wilt u daarbij onderscheid maken tussen ongevallen die werden veroorzaakt door een te hoge snelheid en andersoortige ongevallen (files, appen etc)?</text:p>
      <text:p text:style-name="ifm_p_mt.3.76mm_ifm">Vraag 4</text:p>
      <text:p text:style-name="ifm_p_ifm">Wilt u overtuigend aantonen hoe dit aantal ongevallen het instellen van deze extra trajectcontroles rechtvaardigt?</text:p>
      <text:p text:style-name="ifm_p_mt.3.76mm_ifm">Vraag 5</text:p>
      <text:p text:style-name="ifm_p_ifm">Deelt u de conclusie uit het bericht dat deze nieuwe controles gebaseerd zijn op de redenering dat mensen harder gaan rijden wanneer een trajectcontrole ophoudt? Deelt u de mening dat, aangezien elke trajectcontrole ergens ophoudt omdat het immers een controle op een traject betreft, volgens deze redenering alle snelwegen van een trajectcontrole kunnen worden voorzien?</text:p>
      <text:p text:style-name="ifm_p_mt.3.76mm_ifm">Vraag 6</text:p>
      <text:p text:style-name="ifm_p_ifm">Deelt u de opvatting dat als je trajectcontroles op elkaar laat aansluiten, er geen sprake meer is van een trajectcontrole, maar van een allesomvattende overheidscontrole? Deelt u de opvatting dat het geen pas geeft als een overheid zijn burgers zo diep wantrouwt?</text:p>
      <text:p text:style-name="ifm_p_mt.3.76mm_ifm">Vraag 7</text:p>
      <text:p text:style-name="ifm_p_ifm">Deelt u de opvatting dat deze trajectcontroles geen snars met verkeersveiligheid te maken hebben, maar alles met ordinaire geldklopperij?</text:p>
      <text:p text:style-name="ifm_p_mt.3.76mm_ifm">Vraag 8</text:p>
      <text:p text:style-name="ifm_p_ifm">Deelt u de opvatting dat niet het openbaar ministerie maar uiteindelijk de Tweede Kamer zou moeten besluiten tot het instellen van dit soort controles die de burgers over de jaren heen miljarden uit de zak kloppen?</text:p>
      <text:p text:style-name="ifm_p_mt.3.76mm_ifm">Vraag 9</text:p>
      <text:p text:style-name="ifm_p_ifm">Hoeveel van het afgepakte geld ontvangt uw Ministerie van Justitie en Veiligheid? Welke afspraken met het Ministerie van Financiën zijn gemaakt? En hoeveel zou dit bedragen in 2020?</text:p>
      <text:p text:style-name="ifm_p_mt.3.76mm_ifm">Vraag 10</text:p>
      <text:p text:style-name="ifm_p_ifm">Wanneer zou deze aanvullende trajectcontrole op de A2 geplaatst moeten zijn?</text:p>
      <text:p text:style-name="ifm_p_mt.3.76mm_ifm">Vraag 11</text:p>
      <text:p text:style-name="ifm_p_ifm">Staan er nog meer nieuwe trajectcontroles in de planning? Zo ja waar, wanneer en waarom?</text:p>
      <text:p text:style-name="ifm_p_mt.3.76mm_ifm">Vraag 12</text:p>
      <text:p text:style-name="ifm_p_ifm">Wilt u een overzicht van de huidige trajectcontroles aan de Kamer doen toekomen?</text:p>
      <text:p text:style-name="ifm_p_mt.3.76mm_ifm">Vraag 13</text:p>
      <text:p text:style-name="ifm_p_ifm">Kunt u deze vragen één voor één beantwoorden?</text:p>
      <text:p text:style-name="ifm_p_mt.3.76mm_ifm">Vraag 14</text:p>
      <text:p text:style-name="ifm_p_ifm">Wilt u deze voor het komend algemeen overleg «Verkeersveiligheid» van 18 december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er trajectcontroles</dc:title>
    <meta:user-defined meta:name="OVERHEIDop.ParlID/DC.identifier">kv-tk-2019Z25157</meta:user-defined>
    <meta:user-defined meta:name="OVERHEIDop.vraagnummer">2019Z25157</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Meer trajectcontroles</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