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51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5154</text:p>
      <text:p text:style-name="ifm_p_font.roman_mt.3.76mm_ifm">Vragen van het lid <text:span text:style-name="ifm_span_font.bold_ifm">Gijs van Dijk</text:span> (PvdA) aan de Staatssecretaris van Sociale Zaken en Werkgelegenheid over <text:span text:style-name="ifm_span_font.italic_ifm">het korten op de Wajong-uitkering bij het krijgen van een eindejaarsuitkering</text:span> (ingezonden 13 december 2019).</text:p>
      <text:p text:style-name="ifm_p_mt.3.76mm_ifm">Vraag 1</text:p>
      <text:p text:style-name="ifm_p_ifm">Bent u bekend met het bericht «Verstandelijk beperkte Jan (32) werkt 12,5 jaar in supermarkt, maar moet zijn bonus inleveren»?<text:note text:id="ID-2019Z25154-d37e52" text:note-class="footnote"><text:note-citation text:label="1 ">1</text:note-citation><text:note-body><text:p text:style-name="ifm_p_font.normal_size.6.93pt_mt..5mm_indent.-0.1161in_mleft.0.1161in_ifm">AD van 4 december 2019</text:p></text:note-body></text:note></text:p>
      <text:p text:style-name="ifm_p_mt.3.76mm_ifm">Vraag 2</text:p>
      <text:p text:style-name="ifm_p_ifm">Deelt u de mening dat alle werkenden een behandeling verdienen gelijk aan hun collega’s? Deelt u de mening dat ook mensen met een Wajong-uitkering extraatjes moeten kunnen houden? Zo nee, waarom niet?</text:p>
      <text:p text:style-name="ifm_p_mt.3.76mm_ifm">Vraag 3</text:p>
      <text:p text:style-name="ifm_p_ifm">Hoe gaat u de breed aangenomen motie Van Brenk c.s. uitvoeren die hierom vraagt?<text:note text:id="ID-2019Z25154-d37e72" text:note-class="footnote"><text:note-citation text:label="2 ">2</text:note-citation><text:note-body><text:p text:style-name="ifm_p_font.normal_size.6.93pt_mt..5mm_indent.-0.1161in_mleft.0.1161in_ifm">29 817, nr. 148: Motie van Brenk c.s. over wegnemen van demotiverende effecten van wet- en regelgeving voor mensen met een arbeidsbeperking</text:p></text:note-body></text:note></text:p>
      <text:p text:style-name="ifm_p_mt.3.76mm_ifm">Vraag 4</text:p>
      <text:p text:style-name="ifm_p_ifm">Constaterende dat u in de kabinetsbrief over Wijziging van Wet arbeidsongeschiktheidsvoorziening jonggehandicapten<text:note text:id="ID-2019Z25154-d37e86" text:note-class="footnote"><text:note-citation text:label="3 ">3</text:note-citation><text:note-body><text:p text:style-name="ifm_p_font.normal_size.6.93pt_mt..5mm_indent.-0.1161in_mleft.0.1161in_ifm">35213 kabinetsbrief Wet arbeidsongeschiktheidsvoorziening jonggehandicapten en enkele andere wetten in verband met verdere activering van de participatie van jonggehandicapten en het harmoniseren van de verschillende regimes Wajong</text:p></text:note-body></text:note> aangeeft mee te leven met mensen die gekort worden op Wajong als ze een bonus of andere gratificatie krijgen en u vervolgens aangeeft dat regels aanpassingen van de wet niet toestaan, welke regels staan in de weg? En bent u bereid deze regels aan te passen? Zo nee, waarom niet?</text:p>
      <text:p text:style-name="ifm_p_mt.3.76mm_ifm">Vraag 5</text:p>
      <text:p text:style-name="ifm_p_ifm">Bent u bereid u tot het uiterste in te spannen en desnoods met creatieve oplossingen te komen om ervoor te zorgen dat ook mensen met een Wajong-uitkering een extra beloning kunnen krijgen? Zo nee, waarom niet?</text:p>
      <text:p text:style-name="ifm_p_mt.3.76mm_ifm">Vraag 6</text:p>
      <text:p text:style-name="ifm_p_ifm">Bent u bereid om het mogelijk te maken eenmalige gratificaties te ontvangen, zonder gekort te worden op je uitkering, voor iedereen die binnen de Participatiewet valt? En bent u dus bereid dit mee te nemen in de aangekondigde wetswijziging Participatiew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korten op de Wajong-uitkering bij het krijgen van een eindejaarsuitkering</dc:title>
    <meta:user-defined meta:name="OVERHEIDop.ParlID/DC.identifier">kv-tk-2019Z25154</meta:user-defined>
    <meta:user-defined meta:name="OVERHEIDop.vraagnummer">2019Z251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19-2020</meta:user-defined>
    <meta:user-defined meta:name="DCTERMS.W3CDTF/OVERHEIDop.datumIndiening">2019-1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korten op de Wajong-uitkering bij het krijgen van een eindejaarsuitkering</meta:user-defined>
    <meta:user-defined meta:name="DCTERMS.W3CDTF/DCTERMS.available">2019-1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3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