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1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152</text:p>
      <text:p text:style-name="ifm_p_font.roman_mt.3.76mm_ifm">Vragen van het lid <text:span text:style-name="ifm_span_font.bold_ifm">Van Gerven</text:span> (SP) aan de Ministers van Volksgezondheid, Welzijn en Sport en voor Medische Zorg over <text:span text:style-name="ifm_span_font.italic_ifm">het bericht «VGZ zet succesproject huisartsen op pauze»</text:span> (ingezonden 13 december 2019).</text:p>
      <text:p text:style-name="ifm_p_mt.3.76mm_ifm">Vraag 1</text:p>
      <text:p text:style-name="ifm_p_ifm">Wat is uw reactie op het bericht «VGZ zet succesproject huisartsen op pauze»?<text:note text:id="n1" text:note-class="footnote"><text:note-citation text:label="1 ">1</text:note-citation><text:note-body><text:p text:style-name="ifm_p_font.normal_size.6.93pt_mt..5mm_indent.-0.1161in_mleft.0.1161in_ifm">Skipr, 12 december 2019 (https://www.skipr.nl/nieuws/vgz-zet-succesproject-huisartsen-op-pauze/?daily=1)</text:p></text:note-body></text:note></text:p>
      <text:p text:style-name="ifm_p_mt.3.76mm_ifm">Vraag 2</text:p>
      <text:p text:style-name="ifm_p_ifm">Begrijpt u waarom zorgverzekeraar VGZ een succesvolle pilot waarbij Limburgse huisartsen meer tijd aan hun patiënten besteden, op pauze zet omdat door de pilot het Maasstadziekenhuis Pantein minder patiënten doorverwezen krijgt, wat financiële gevolgen heeft? Zo ja, vindt u deze keuze acceptabel?

</text:p>
      <text:p text:style-name="ifm_p_mt.3.76mm_ifm">Vraag 3</text:p>
      <text:p text:style-name="ifm_p_ifm">Deelt u de mening dat als huisartsen meer tijd kunnen besteden aan hun patiënten dit positieve resultaten oplevert voor zowel patiënten als huisartsen? Zo ja, zou dit niet voor alle huisartsen mogelijk gemaakt moeten worden?

</text:p>
      <text:p text:style-name="ifm_p_mt.3.76mm_ifm">Vraag 4</text:p>
      <text:p text:style-name="ifm_p_ifm">Hoe verhoudt de stelling van zorgverzekeraar VGZ, dat de pilot klinkende resultaten oplevert en dat zij er zeker een meerwaarde van inzien, zich tot de prioriteit die de zorgverzekeraar geeft aan zijn financiële belangen? Is hier sprake van samenwerking of eenzijdig opgelegd beleid?

</text:p>
      <text:p text:style-name="ifm_p_mt.3.76mm_ifm">Vraag 5</text:p>
      <text:p text:style-name="ifm_p_ifm">Vindt u een dergelijke pilot niet juist passen binnen uw programma «De juiste zorg op de juiste plek»? Zo ja, hoe verhoudt dit besluit van VGZ zich tot uw beleid?

</text:p>
      <text:p text:style-name="ifm_p_mt.3.76mm_ifm">Vraag 6</text:p>
      <text:p text:style-name="ifm_p_ifm">Vindt u een dergelijke pilot niet juist bijdragen aan de doelstellingen van het hoofdlijnenakkoord voor medisch specialistische zorg? Zo ja, hoe haalbaar zijn de doelstellingen uit het akkoord als zorgverzekeraars andere prioriteiten stellen?

</text:p>
      <text:p text:style-name="ifm_p_mt.3.76mm_ifm">Vraag 7</text:p>
      <text:p text:style-name="ifm_p_ifm">Vindt u een dergelijke pilot niet juist bijdragen aan de doelstellingen van het hoofdlijnenakkoord voor huisartsenzorg? Zo ja, hoe haalbaar zijn de doelstellingen uit het akkoord als zorgverzekeraars andere prioriteiten stellen?

</text:p>
      <text:p text:style-name="ifm_p_mt.3.76mm_ifm">Vraag 8</text:p>
      <text:p text:style-name="ifm_p_ifm">Wat weegt in dit geval voor u zwaarder, de financiële gevolgen voor de zorgverzekeraar of de gezondheid van mensen en het realiseren van zowel «de juiste zorg op de juiste plek», het hooflijnenakkoord medisch specialistische zorg als het hoofdlijnenakkoord voor huisartsenzorg? Kunt u uw antwoord toelichten?

</text:p>
      <text:p text:style-name="ifm_p_mt.3.76mm_ifm">Vraag 9</text:p>
      <text:p text:style-name="ifm_p_ifm">Hoe gaat u ervoor zorgen dat dergelijke initiatieven in het vervolg gesteund worden door zorgverzekeraars?</text:p>
      <text:p text:style-name="ifm_p_mt.3.76mm_ifm">Vraag 10</text:p>
      <text:p text:style-name="ifm_p_ifm">Hoe gaat u ervoor zorgen dat het project van deze huisartsen door kan gaan en wordt uitgeb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GZ zet succesproject huisartsen op pauze’</dc:title>
    <meta:user-defined meta:name="OVERHEIDop.ParlID/DC.identifier">kv-tk-2019Z25152</meta:user-defined>
    <meta:user-defined meta:name="OVERHEIDop.vraagnummer">2019Z25152</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19-12-13</meta:user-defined>
    <meta:user-defined meta:name="OVERHEID.StatenGeneraal/DC.creator">Tweede Kamer der Staten-Generaal</meta:user-defined>
    <dc:language>nl</dc:language>
    <meta:user-defined meta:name="DCTERMS.alternative"/>
    <meta:user-defined meta:name="DC.title">Het bericht ‘VGZ zet succesproject huisartsen op pauze’</meta:user-defined>
    <meta:user-defined meta:name="DCTERMS.W3CDTF/DCTERMS.available">2019-12-13</meta:user-defined>
    <meta:user-defined meta:name="OVERHEIDop.publicationName">Kamervragen zonder antwoord</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