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51</text:p>
      <text:p text:style-name="ifm_p_font.roman_mt.3.76mm_ifm">Vragen van het lid <text:span text:style-name="ifm_span_font.bold_ifm">Nijboer</text:span> (PvdA) aan de Minister van Binnenlandse Zaken en Koninkrijksrelaties over <text:span text:style-name="ifm_span_font.italic_ifm">gedupeerde huizenkopers in Brielle</text:span> (ingezonden 13 december 2019).</text:p>
      <text:p text:style-name="ifm_p_mt.3.76mm_ifm">Vraag 1</text:p>
      <text:p text:style-name="ifm_p_ifm">Bent u van mening dat de gedupeerde huizenkopers in Brielle<text:note text:id="ID-2019Z25151-d37e52" text:note-class="footnote"><text:note-citation text:label="1 ">1</text:note-citation><text:note-body><text:p text:style-name="ifm_p_font.normal_size.6.93pt_mt..5mm_indent.-0.1161in_mleft.0.1161in_ifm">Zie ook Aanhangsel Handelingen, vergaderjaar 2019–2020, nr. 921</text:p></text:note-body></text:note> niets fout hebben gedaan en dat hen niets te verwijten is? Deelt u de mening dat zij een oplossing verdienen?</text:p>
      <text:p text:style-name="ifm_p_mt.3.76mm_ifm">Vraag 2</text:p>
      <text:p text:style-name="ifm_p_ifm">Bent u bereid om in contact te treden met de gemeente Brielle en met betrokkenen om een oplossing te vinden, nu u schrijft dat de aangekondigde wetgeving voor deze mensen helaas te laat komt?</text:p>
      <text:p text:style-name="ifm_p_mt.3.76mm_ifm">Vraag 3</text:p>
      <text:p text:style-name="ifm_p_ifm">Op welk moment wordt de woning daadwerkelijk eigendom van de opdrachtgever als de aannemer failliet is gegaan? Kan de curator beslag leggen op deze woningen om de schulden van de failliete aannemer af te lossen?</text:p>
      <text:p text:style-name="ifm_p_mt.3.76mm_ifm">Vraag 4</text:p>
      <text:p text:style-name="ifm_p_ifm">Kunt u uiteenzetten op welke wijze de informatieplicht over de afbouwgarantie in de Wet kwaliteitsborging voor het bouwen voorkomt dat consumenten worden gedupeerd door afbouwgaranties?</text:p>
      <text:p text:style-name="ifm_p_mt.3.76mm_ifm">Vraag 5</text:p>
      <text:p text:style-name="ifm_p_ifm">Verwacht u van huizenkopers dat zij zich bekwamen in alle facetten van het recht omtrent woningbouw? Zo nee, nu blijkt dat het eenvoudig is om consumenten op te lichten middels een onbetrouwbare afbouwgarantie en zij door de woningnood vaak onder tijdsdruk moeten beslissen, bent u onder die omstandigheden van mening dat het verstandig zou zijn om afbouwgaranties te verplichten en voorwaarden te stellen aan de kwaliteit van deze garanties?</text:p>
      <text:p text:style-name="ifm_p_mt.3.76mm_ifm">Vraag 6</text:p>
      <text:p text:style-name="ifm_p_ifm">Hoe voorkomt u dat anderen ook gedupeerd raken door Betaal Garant Nederland? Wordt handhavend opgetreden om te voorkomen dat Betaal Garant Nederland voort kan gaan met het verstrekken van afbouwgaranties?</text:p>
      <text:p text:style-name="ifm_p_mt.3.76mm_ifm">Vraag 7</text:p>
      <text:p text:style-name="ifm_p_ifm">Klopt het dat de betreffende directeur een bestuursverbod opgelegd heeft gekregen door de rechter? Hoe kan het dat hij nog steeds staat ingeschreven bij de KvK als bestuurder van Betaalgarant?</text:p>
      <text:p text:style-name="ifm_p_mt.3.76mm_ifm">Vraag 8</text:p>
      <text:p text:style-name="ifm_p_ifm">Weet u dat, ondanks verschillende waarschuwingen van betrokkenen bij de DNB en AFM, Betaal Garant Nederland nog steeds ingeschreven staat bij de KvK? Waarom leeft de KvK de rechterlijke uitspraak niet na? Hoeveel mensen wilt u nog gedupeerd kunnen laten worden door de veroordeelde crimineel die aan de leiding staat van deze oplichtersbende?</text:p>
      <text:p text:style-name="ifm_p_mt.3.76mm_ifm">Vraag 9</text:p>
      <text:p text:style-name="ifm_p_ifm">Wanneer gaat de KvK over tot uitschrijving van een veroordeelde bestuurder? Hoe wordt voorkomen dat hij indirect invloed uitoefent en een stroman neerzet?</text:p>
      <text:p text:style-name="ifm_p_mt.3.76mm_ifm">Vraag 10</text:p>
      <text:p text:style-name="ifm_p_ifm">Hoe kan het dat de DNB niet heeft voorkomen dat het garantiefonds zijn malafide parktijken voortzette, nadat hiervoor werd gewaarschuwd door Vereniging Eigen Huis (VEH) in juni 2018? Hebben garantiefondsen een vergunning van DNB nodig? Wat is een redelijke termijn voor DNB om, na signalen, controles uit te voeren en in te grijpen? Klopt het dat DNB de gedupeerde huizenkopers, en daarmee de VEH, niet als belanghebbende ziet bij hun besluit tot handhaving?</text:p>
      <text:p text:style-name="ifm_p_mt.3.76mm_ifm">Vraag 11</text:p>
      <text:p text:style-name="ifm_p_ifm">Op welke manier beschermt u mensen tegen malafide praktijken? Hoe zorgt u ervoor dat Betaal Garant Nederland geen schade meer kan doen en hoe worden dit soort praktijken in de toekoms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upeerde huizenkopers in Brielle</dc:title>
    <meta:user-defined meta:name="OVERHEIDop.ParlID/DC.identifier">kv-tk-2019Z25151</meta:user-defined>
    <meta:user-defined meta:name="OVERHEIDop.vraagnummer">2019Z2515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Gedupeerde huizenkopers in Brielle</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