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0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035</text:p>
      <text:p text:style-name="ifm_p_font.roman_mt.3.76mm_ifm">Vragen van het lid <text:span text:style-name="ifm_span_font.bold_ifm">Wörsdörfer</text:span> (VVD) aan de Staatssecretaris van Volksgezondheid, Welzijn en Sport over <text:span text:style-name="ifm_span_font.italic_ifm">de stand van zaken met betrekking tot doorverwijzing bij het bellen van het nummer 1-1-3 naar het nummer 0900–0113</text:span> (ingezonden 12 december 2019).</text:p>
      <text:p text:style-name="ifm_p_mt.3.76mm_ifm">Vraag 1</text:p>
      <text:p text:style-name="ifm_p_ifm">Deelt u de mening dat het bellen van 1-1-3, waarbij een bandje wordt gedraaid met een doorverwijzing naar het juiste nummer, fatale vertraging kan opleveren ingeval iemand met suïcidale neigingen hulp zoekt bij 1-1-3?<text:note text:id="ID-2019Z25035-d37e54" text:note-class="footnote"><text:note-citation text:label="1 ">1</text:note-citation><text:note-body><text:p text:style-name="ifm_p_font.normal_size.6.93pt_mt..5mm_indent.-0.1161in_mleft.0.1161in_ifm">Kamerstuk 32 793, nr. 461</text:p></text:note-body></text:note> Zo nee, waarom niet?</text:p>
      <text:p text:style-name="ifm_p_mt.3.76mm_ifm">Vraag 2</text:p>
      <text:p text:style-name="ifm_p_ifm">Zou het niet te prefereren zijn als het bellen van 1-1-3 resulteert in een directe doorverbinding met 0900–0113? Waarom gaat u in boven genoemde brief niet in op het mogelijke doorschakelen, zoals ook als suggestie aan de orde is geweest in het algemeen overleg Suïcidepreventie van 17 oktober 2019?</text:p>
      <text:p text:style-name="ifm_p_mt.3.76mm_ifm">Vraag 3</text:p>
      <text:p text:style-name="ifm_p_ifm">Bent u met de mobiele operators in gesprek om te pleiten voor het doorschakelen als boven genoemd? Zo nee, bent u bereid om zo spoedig mogelijk ook dit gesprek aan te gaan?</text:p>
      <text:p text:style-name="ifm_p_mt.3.76mm_ifm">Vraag 4</text:p>
      <text:p text:style-name="ifm_p_ifm">Bent u bekend met signalen dat 0900–0113 via de telefoon of de chat lastig bereikbaar is en behoorlijke vertragingen kent? Zo ja, kunt u aangeven wat de wachttijden zijn en wanneer deze vertragingen optreden?</text:p>
      <text:p text:style-name="ifm_p_mt.3.76mm_ifm">Vraag 5</text:p>
      <text:p text:style-name="ifm_p_ifm">Wordt u regelmatig op de hoogte gesteld van bereikbaarheid en bereik van de zelfmoordpreventielijn?</text:p>
      <text:p text:style-name="ifm_p_mt.3.76mm_ifm">Vraag 6</text:p>
      <text:p text:style-name="ifm_p_ifm">Zou u met deze kennis inspanningen kunnen leveren om de bereikbaarheid te verbeteren?</text:p>
      <text:p text:style-name="ifm_p_mt.3.76mm_ifm">Vraag 7</text:p>
      <text:p text:style-name="ifm_p_ifm">Bent u bereid om deze vragen zo snel mogelijk te beantwoorden en mee te nemen in de bij brief van 4 december aangekondigde nadere informatie die voor het eind van de maand december naar de Kamer zal worden gestu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nd van zaken met betrekking tot doorverwijzing bij het bellen van het nummer 1-1-3 naar het nummer 0900-0113</dc:title>
    <meta:user-defined meta:name="OVERHEIDop.ParlID/DC.identifier">kv-tk-2019Z25035</meta:user-defined>
    <meta:user-defined meta:name="OVERHEIDop.vraagnummer">2019Z250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Wörsdörfer</meta:user-defined>
    <meta:user-defined meta:name="OVERHEIDop.vergaderjaar">2019-2020</meta:user-defined>
    <meta:user-defined meta:name="DCTERMS.W3CDTF/OVERHEIDop.datumIndiening">2019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met betrekking tot doorverwijzing bij het bellen van het nummer 1-1-3 naar het nummer 0900-0113</meta:user-defined>
    <meta:user-defined meta:name="DCTERMS.W3CDTF/DCTERMS.available">2019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