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502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5027</text:p>
      <text:p text:style-name="P2">Vragen van de leden <text:span text:style-name="T1">Maeijer</text:span> en <text:span text:style-name="T1">Emiel van Dijk</text:span> (beiden PVV) aan de Minister van Buitenlandse Zaken en de Staatssecretaris van Justitie en Veiligheid over <text:span text:style-name="T2">het bericht dat de EU-steun aan Marokko nauwelijks effect heeft (ingezonden 12 december 2019)</text:span></text:p>
      <text:p text:style-name="P1">Vraag 1</text:p>
      <text:p text:style-name="Basis">Bent u bekend met het bericht «Nauwelijks effect EU-steun Marokko»?<text:note text:id="ftn1" text:note-class="footnote"><text:note-citation text:label="1 ">1 </text:note-citation><text:note-body><text:p text:style-name="P3">Nauwelijks effect EU-steun Marokko, Telegraaf.nl, 11 december 2019 (https://www.telegraaf.nl/nieuws/1883703721/nauwelijks-effect-eu-steun-marokko).</text:p></text:note-body></text:note></text:p>
      <text:p text:style-name="P1">Vraag 2</text:p>
      <text:p text:style-name="Basis">Kunt u zich vinden in de conclusies van de Europese Rekenkamer dat de EU-steun aan dat land compleet over de balk is gesmeten?</text:p>
      <text:p text:style-name="P1">Vraag 3</text:p>
      <text:p text:style-name="Basis">Hoeveel Nederlands belastinggeld is er via de EU aan Marokko weggegeven sinds het sluiten van de associatieovereenkomst in 1996?</text:p>
      <text:p text:style-name="P1">Vraag 4</text:p>
      <text:p text:style-name="Basis">Waarom maakt Nederland geld over aan een land dat weigert uitgeprocedeerde onderdanen terug te nemen en de Staatssecretaris van Justitie en Veiligheid niet eens te woord wil staan?</text:p>
      <text:p text:style-name="P1">Vraag 5</text:p>
      <text:p text:style-name="Basis">Wat gaat u doen om de honderden miljoenen aan Europees en daarmee Nederlands belastinggeld die in dit land zijn verspild, terug te krijgen?</text:p>
      <text:p text:style-name="P1">Vraag 6</text:p>
      <text:p text:style-name="Basis">Bent u bereid in Brussel per direct te eisen dat er geen cent meer wordt overgemaakt naar de corrupte, islamitische dictatuur Marokko en dit desnoods af te dwingen door het Nederlandse veto in te zetten tijdens de onderhandelingen over de nieuwe meerjarenbegroting als blijkt dat er wel geld voor Marokko wordt gereserveer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EU- steun aan Marokko nauwelijks effect heeft</dc:title>
    <dc:language>nl</dc:language>
    <meta:document-statistic meta:table-count="1" meta:image-count="0" meta:object-count="0" meta:page-count="1" meta:paragraph-count="23" meta:word-count="250" meta:character-count="1651"/>
    <dc:date>2019-12-13T11:37:52.45</dc:date>
    <meta:editing-duration>PT16S</meta:editing-duration>
    <meta:editing-cycles>1</meta:editing-cycles>
    <meta:user-defined meta:name="DC.title">Het bericht dat de EU- steun aan Marokko nauwelijks effect heeft</meta:user-defined>
    <meta:user-defined meta:name="DCTERMS.W3CDTF/DCTERMS.available">2019-12-12</meta:user-defined>
    <meta:user-defined meta:name="DCTERMS.W3CDTF/DCTERMS.issued">2019-12-12</meta:user-defined>
    <meta:user-defined meta:name="DCTERMS.W3CDTF/OVERHEIDop.datumIndiening">2019-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9Z25027</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5027</meta:user-defined>
  </office:meta>
</office:document-meta>
</file>