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23</text:p>
      <text:p text:style-name="ifm_p_font.roman_mt.3.76mm_ifm">Vragen van het lid <text:span text:style-name="ifm_span_font.bold_ifm">Van Nispen</text:span> (SP) aan de Minister voor Rechtsbescherming over <text:span text:style-name="ifm_span_font.italic_ifm">een wettelijke regeling voor zaakstoedeling</text:span> (ingezonden 12 december 2019).</text:p>
      <text:p text:style-name="ifm_p_mt.3.76mm_ifm">Vraag 1</text:p>
      <text:p text:style-name="ifm_p_ifm">Bent u bekend met het artikel «Wettelijk geregelde zaakstoedeling. Een zware bevalling» in het Nederlands Juristenblad van 29 november 2019?<text:note text:id="ID-2019Z25023-d37e52" text:note-class="footnote"><text:note-citation text:label="1 ">1</text:note-citation><text:note-body><text:p text:style-name="ifm_p_font.normal_size.6.93pt_mt..5mm_indent.-0.1161in_mleft.0.1161in_ifm">Nederlands Juristenblad, 29 november 2019, Wettelijk geregelde zaakstoedeling. Een zware bevalling (47, p. 3097–3098)</text:p></text:note-body></text:note></text:p>
      <text:p text:style-name="ifm_p_mt.3.76mm_ifm">Vraag 2</text:p>
      <text:p text:style-name="ifm_p_ifm">Deelt u de mening dat het niet goed en transparant regelen van de zaakstoedeling de schijn van misbruik kan wekken?</text:p>
      <text:p text:style-name="ifm_p_mt.3.76mm_ifm">Vraag 3</text:p>
      <text:p text:style-name="ifm_p_ifm">Waarom is het de Rechtspraak niet gelukt om aan de belofte te voldoen dat dit jaar de Code zaakstoedeling gepubliceerd en ingevoerd zou zijn?</text:p>
      <text:p text:style-name="ifm_p_mt.3.76mm_ifm">Vraag 4</text:p>
      <text:p text:style-name="ifm_p_ifm">Wanneer kunnen we de publicatie en het invoeren van de Code zaakstoedeling alsnog verwachten?</text:p>
      <text:p text:style-name="ifm_p_mt.3.76mm_ifm">Vraag 5</text:p>
      <text:p text:style-name="ifm_p_ifm">Bent u bekend met de uitspraak van het Europese Hof voor de Rechten van Mens (EHRM) aangaande Miracle Europe KFT t. Hongarije, van 12 januari 2012, nr. 5774/13?</text:p>
      <text:p text:style-name="ifm_p_ifm">6. Kunt u zo snel mogelijk met de Raad voor de rechtspraak in overleg treden over hoe de flexpool van rechters een plek krijgt in die Code zaakstoedeling en de Kamer toelichten hoe daarin rekening wordt gehouden met de bovenstaande uitspraak van het EHRM?<text:note text:id="ID-2019Z25023-d37e88" text:note-class="footnote"><text:note-citation text:label="2 ">2</text:note-citation><text:note-body><text:p text:style-name="ifm_p_font.normal_size.6.93pt_mt..5mm_indent.-0.1161in_mleft.0.1161in_ifm">Rechtspraak, 27 november 2019, https://www.rechtspraak.nl/Organisatie-en-contact/Organisatie/Raad-voor-de-rechtspraak/Nieuws/Paginas/Rechtspraak-duur-rechtszaak-moet-korter.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ttelijke regeling voor zaakstoedeling</dc:title>
    <meta:user-defined meta:name="OVERHEIDop.ParlID/DC.identifier">kv-tk-2019Z25023</meta:user-defined>
    <meta:user-defined meta:name="OVERHEIDop.vraagnummer">2019Z250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Een wettelijke regeling voor zaakstoedeling</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