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13</text:p>
      <text:p text:style-name="ifm_p_font.roman_mt.3.76mm_ifm">Vragen van de leden <text:span text:style-name="ifm_span_font.bold_ifm">Postma</text:span> en <text:span text:style-name="ifm_span_font.bold_ifm">Van Helvert</text:span> (beiden CDA) aan de Minister van Infrastructuur en Waterstaat over <text:span text:style-name="ifm_span_font.italic_ifm">beperken van geluidsoverlast A79 Valkenburg aan de Geul</text:span> (ingezonden 12 december 2019).</text:p>
      <text:p text:style-name="ifm_p_mt.3.76mm_ifm">Vraag 1</text:p>
      <text:p text:style-name="ifm_p_ifm">Kent u de jarenlange lopende kwestie over mogelijke geluidswerende maatregelen langs de A79 ter hoogte van de wijken Goudenrood en Vroenhof in Valkenburg aan de Geul (Houthem-St.Gerlach)?</text:p>
      <text:p text:style-name="ifm_p_mt.3.76mm_ifm">Vraag 2</text:p>
      <text:p text:style-name="ifm_p_ifm">Klopt het dat de verantwoordelijkheid met betrekking tot eventuele maatregelen voornamelijk bij Rijkswaterstaat ligt omdat het gaat om een Rijksweg? Welke mogelijkheden ziet u om de geluidsoverlast te verminderen?</text:p>
      <text:p text:style-name="ifm_p_mt.3.76mm_ifm">Vraag 3</text:p>
      <text:p text:style-name="ifm_p_ifm">Kunt u bevestigen dat het aanbrengen/installeren van geluidswerende maatregelen op twee locaties langs de A79 ter hoogte van Valkenburg aan de Geul (wijken Goudenrood en Vroenhof) nog steeds onderdeel zijn van het Meerjarenprogramma Geluidsanering (MJPG) fase twee?</text:p>
      <text:p text:style-name="ifm_p_mt.3.76mm_ifm">Vraag 4</text:p>
      <text:p text:style-name="ifm_p_ifm">Kunt u aangeven hoe het komt dat Rijkswaterstaat de toezegging om zeer open asfaltbeton (zoab) aan te brengen zo vaak heeft uitgesteld?</text:p>
      <text:p text:style-name="ifm_p_mt.3.76mm_ifm">Vraag 5</text:p>
      <text:p text:style-name="ifm_p_ifm">Kunt u bevestigen of het op 20 december 2017 gepresenteerde tijdspad van Rijkswaterstaat met betrekking tot het groot onderhoud en aanbrengen van zoab-wegdek aan de A79 (onder andere ter hoogte van Valkenburg aan de Geul) nog actueel is? Klopt het dat het tijdspad inhoudt: in 2018 (vertraagd tot eind 2019) communiceren met omwonenden, eind 2019 aanwijzen van de aannemer, in 2020 plannen en uitvoeren van groot onderhoud/aanbrengen zoab-wegdek, waarbij in 2021 de vernieuwde A79 gereed is? Zo niet, wat zijn de wijzigingen?</text:p>
      <text:p text:style-name="ifm_p_mt.3.76mm_ifm">Vraag 6</text:p>
      <text:p text:style-name="ifm_p_ifm">Kunt u aangeven of er geen verder uitstel meer zal optreden voor vervanging van het wegdek van de A79? Zo nee, welke zekerheden kunt u wel geven aan de omwonenden?</text:p>
      <text:p text:style-name="ifm_p_mt.3.76mm_ifm">Vraag 7</text:p>
      <text:p text:style-name="ifm_p_ifm">Bent u bereid de faseringen binnen het MJPG, als leidraad voor de volgorde van uitvoeren van de projecten, los te laten, maar de uitvoering te koppelen aan logische kansen en mogelijkheden in de tijd?</text:p>
      <text:p text:style-name="ifm_p_mt.3.76mm_ifm">Vraag 8</text:p>
      <text:p text:style-name="ifm_p_ifm">Bent u bereid het groot onderhoud aan de A79 (onder andere ter hoogte van Valkenburg aan de Geul), dat volgens planning in 2020 moet worden uitgevoerd, te koppelen aan de te nemen geluidswerende maatregelen in het kader van het MJPG (fase twee), zodat in hetzelfde tijdsbestek van het groot onderhoud parallel de uitvoering van de geluidswering kan plaatsvinden?</text:p>
      <text:p text:style-name="ifm_p_mt.3.76mm_ifm">Vraag 9</text:p>
      <text:p text:style-name="ifm_p_ifm">Kunt u aangeven of de problematiek rondom het Programma Aanpak Stikstof (PAS) in algemene zin heeft gezorgd voor plotseling vrijgekomen uitvoeringscapaciteit en onderbesteding van de geplande budgetten? Zo ja, zou dit ervoor kunnen zorgen dat projecten die kleiner van aard zijn en/of minder van invloed zijn op de stikstofnormen naar voren worden gehaald?</text:p>
      <text:p text:style-name="ifm_p_mt.3.76mm_ifm">Vraag 10</text:p>
      <text:p text:style-name="ifm_p_ifm">Klopt het dat Rijkswaterstaat aan het buurtcomité heeft toegezegd vanaf het voorjaar van 2018 in overleg te treden over de conceptresultaten van het MJPG inzake de geluidsoverlast van de A79? Klopt het dat dit overleg meermaals is uitgesteld en formeel nog steeds niet heeft plaatsgevonden? Zo ja, wat is hiervan de reden?</text:p>
      <text:p text:style-name="ifm_p_mt.3.76mm_ifm">Vraag 11</text:p>
      <text:p text:style-name="ifm_p_ifm">Bent u bereid elke vraag apart te beantwoorden en vóór 15 januari 2020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perken van geluidsoverlast A79 Valkenburg aan de Geul</dc:title>
    <meta:user-defined meta:name="OVERHEIDop.ParlID/DC.identifier">kv-tk-2019Z25013</meta:user-defined>
    <meta:user-defined meta:name="OVERHEIDop.vraagnummer">2019Z25013</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W.L. Postma</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Beperken van geluidsoverlast A79 Valkenburg aan de Geul</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