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25011</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25011</text:p>
      <text:p text:style-name="P2">Vragen van de leden <text:span text:style-name="T1">Gijs van Dijk</text:span> en <text:span text:style-name="T1">Moorlag</text:span> (beiden PvdA) aan de Staatssecretaris van Sociale Zaken en Werkgelegenheid en de Minister van Economische Zaken en Klimaat over <text:span text:style-name="T2">korten op de bijstand vanwege zonnepanelen</text:span> (ingezonden 12 december 2019).</text:p>
      <text:p text:style-name="P1">Vraag 1</text:p>
      <text:p text:style-name="Basis">Klopt het dat opbrengsten van zonnepanelen volgens de Participatiewet onderdeel zijn van het middelenbegrip (artikel 31)?</text:p>
      <text:p text:style-name="P1">Vraag 2</text:p>
      <text:p text:style-name="Basis">Zou dit kunnen betekenen dat als je een bijstandsuitkering ontvangt, je zonnepanelen hebt en daarvoor een vergoeding van de energiemaatschappij ontvangt, je gekort kan worden op de bijstandsuitkering? Zo ja, hoe vaak gebeurt dit en in welke gemeenten is dit het geval?</text:p>
      <text:p text:style-name="P1">Vraag 3</text:p>
      <text:p text:style-name="Basis">Geldt dit middelenbegrip eventueel ook voor andere uitkeringen?</text:p>
      <text:p text:style-name="P1">Vraag 4</text:p>
      <text:p text:style-name="Basis">Deelt u de mening dat het onrechtvaardig is dat mensen met een bijstandsuitkering die duurzaam willen zijn of gewoonweg minder kosten willen hebben, worden afgestraft door het plaatsen van zonnepanelen doordat zij mogelijk een korting op hun bijstandsuitkering kunnen verwachten?</text:p>
      <text:p text:style-name="P1">Vraag 5</text:p>
      <text:p text:style-name="Basis">Bent u ook bevreesd dat door het risico van korten op de bijstandsuitkering, het voor veel mensen geen stimulans is om de stap naar een duurzamer leven te starten?</text:p>
      <text:p text:style-name="P1">Vraag 6</text:p>
      <text:p text:style-name="Basis">Is het aan gemeenten zelf om hier een afweging te maken om iemand te korten op de bijstandsuitkering? Kan het dus voorkomen dat in de ene gemeente er wel wordt gekort en de andere niet?</text:p>
      <text:p text:style-name="P1">Vraag 7</text:p>
      <text:p text:style-name="Basis">Deelt u de mening dat het wenselijker is als opbrengsten vanuit zelf opgebrachte, duurzaam opgewekte energiebronnen überhaupt niet gekort kunnen worden op een uitkering? Bent u bereid om <text:soft-page-break/>opbrengsten vanuit zelf opgebrachte, duurzame opgewekte energiebronnen toe te staan naast de bijstandsuitkering? Welke maatregelen gaat u hiervoor ne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Lucida Sans Unicode"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Vragen<text:tab/><text:page-number text:select-page="current">2</text:page-number></text:p>
      </style:footer>
    </style:master-page>
    <style:master-page style:name="Landscape" style:page-layout-name="Mpm2">
      <style:footer>
        <text:p text:style-name="Footer">Tweede Kamer, vergaderjaar 2019-2020,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Korten op de bijstand vanwege zonnepanelen</dc:title>
    <dc:language>nl</dc:language>
    <meta:document-statistic meta:table-count="1" meta:image-count="0" meta:object-count="0" meta:page-count="2" meta:paragraph-count="24" meta:word-count="299" meta:character-count="1944"/>
    <dc:date>2019-12-13T10:42:25.07</dc:date>
    <meta:editing-duration>PT14S</meta:editing-duration>
    <meta:editing-cycles>1</meta:editing-cycles>
    <meta:user-defined meta:name="DC.title">Korten op de bijstand vanwege zonnepanelen</meta:user-defined>
    <meta:user-defined meta:name="DCTERMS.W3CDTF/DCTERMS.available">2019-12-12</meta:user-defined>
    <meta:user-defined meta:name="DCTERMS.W3CDTF/DCTERMS.issued">2019-12-12</meta:user-defined>
    <meta:user-defined meta:name="DCTERMS.W3CDTF/OVERHEIDop.datumIndiening">2019-12-1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Sociale zekerheid | Werkloosheid</meta:user-defined>
    <meta:user-defined meta:name="OVERHEIDop.KamervraagTypen/DC.type" meta:value-type="string">Schriftelijke vragen</meta:user-defined>
    <meta:user-defined meta:name="OVERHEIDop.ParlID/DC.identifier" meta:value-type="string">kv-tk-2019Z25011</meta:user-defined>
    <meta:user-defined meta:name="OVERHEIDop.Parlementair/DC.type" meta:value-type="string">Kamervragen zonder Antwoord</meta:user-defined>
    <meta:user-defined meta:name="OVERHEIDop.indiener" meta:value-type="string">W.J. Moorlag</meta:user-defined>
    <meta:user-defined meta:name="OVERHEIDop.publicationName" meta:value-type="string">Kamervragen zonder antwoord</meta:user-defined>
    <meta:user-defined meta:name="OVERHEIDop.vergaderjaar" meta:value-type="string">2019-2020</meta:user-defined>
    <meta:user-defined meta:name="OVERHEIDop.versieInformatie" meta:value-type="string"/>
    <meta:user-defined meta:name="OVERHEIDop.vraagnummer" meta:value-type="string">2019Z25011</meta:user-defined>
  </office:meta>
</office:document-meta>
</file>