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500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5008</text:p>
      <text:p text:style-name="ifm_p_font.roman_mt.3.76mm_ifm">Vragen van het lid <text:span text:style-name="ifm_span_font.bold_ifm">Futselaar</text:span> (SP) aan de Minister van Landbouw, Natuur en Voedselkwaliteit over <text:span text:style-name="ifm_span_font.italic_ifm">het bericht «Animal Rights toont beelden van dierenleed bij konijnenfokkers door heel Nederland»</text:span> (ingezonden 12 december 2019).</text:p>
      <text:p text:style-name="ifm_p_mt.3.76mm_ifm">Vraag 1</text:p>
      <text:p text:style-name="ifm_p_ifm">Bent u bekend met het bericht «Animal Rights toont beelden van dierenleed bij konijnenfokkers door heel Nederland»?<text:note text:id="ID-2019Z25008-d37e52" text:note-class="footnote"><text:note-citation text:label="1 ">1</text:note-citation><text:note-body><text:p text:style-name="ifm_p_font.normal_size.6.93pt_mt..5mm_indent.-0.1161in_mleft.0.1161in_ifm">https://www.ad.nl/binnenland/animal-rights-toont-beelden-van-dierenleed-bij-konijnenfokkers-door-heel-nederland~aec9e634/</text:p></text:note-body></text:note></text:p>
      <text:p text:style-name="ifm_p_mt.3.76mm_ifm">Vraag 2</text:p>
      <text:p text:style-name="ifm_p_ifm">Wat is uw reactie op het nieuws dat op vrijwel alle locaties waarop is gefilmd, dode, zieke en stervende dieren zijn aangetroffen?</text:p>
      <text:p text:style-name="ifm_p_mt.3.76mm_ifm">Vraag 3</text:p>
      <text:p text:style-name="ifm_p_ifm">Deelt u de mening dat fokkerijen waarbij dieren worden gehouden met verwondingen, verlammingen, infecties en lichaamsvervormingen niet voldoen aan de geldende dierenwelzijnsnormen? Zo ja, wat gaat u eraan doen om te voorkomen dat deze praktijken doorgang kunnen vinden?</text:p>
      <text:p text:style-name="ifm_p_mt.3.76mm_ifm">Vraag 4</text:p>
      <text:p text:style-name="ifm_p_ifm">Bent u bereid om een overzicht te verschaffen van het aantal inspecties dat de afgelopen jaren door de Nederlandse Voedsel- en Warenautoriteit (NVWA) is uitgevoerd op het welzijn van dieren in konijnenfokkerijen en kunt u aangeven hoeveel overtredingen daarbij zijn gesignaleerd?</text:p>
      <text:p text:style-name="ifm_p_mt.3.76mm_ifm">Vraag 5</text:p>
      <text:p text:style-name="ifm_p_ifm">Hoe vaak zijn er de afgelopen jaren sancties opgelegd voor overtredingen op het gebied van dierenwelzijn bij konijnenfokkerijen en waaruit bestaan die sancties?</text:p>
      <text:p text:style-name="ifm_p_mt.3.76mm_ifm">Vraag 6</text:p>
      <text:p text:style-name="ifm_p_ifm">Deelt u de mening dat op de bewuste bedrijven uit het artikel extra inspecties plaats moeten vinden? Zo ja, binnen welke termijn kunnen deze inspecties worden uitgevoerd?</text:p>
      <text:p text:style-name="ifm_p_mt.3.76mm_ifm">Vraag 7</text:p>
      <text:p text:style-name="ifm_p_ifm">Wat heeft het gesprek met de konijnensector over verbetering van de handhaving op de conditie van jonge konijnen, waarover u sprak tijdens het algemeen overleg Dierenwelzijn van 14 november 2018, opgeleverd?<text:note text:id="ID-2019Z25008-d37e91" text:note-class="footnote"><text:note-citation text:label="2 ">2</text:note-citation><text:note-body><text:p text:style-name="ifm_p_font.normal_size.6.93pt_mt..5mm_indent.-0.1161in_mleft.0.1161in_ifm">Kamerstuk 28 286, Nr. 1016</text:p></text:note-body></text:note></text:p>
      <text:h text:style-name="ifm_p_font.bold_mt.5.08mm_page.keep-with-next_ifm" text:outline-level="2">Toelichting:</text:h>
      <text:p text:style-name="ifm_p_mt.4.23mm_ifm">Deze vragen dienen ter aanvulling op eerdere vragen terzake van het lid Ouwehand (PvdD), ingezonden 12 december 2019 (vraagnummer 2019Z25007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Animal Rights toont beelden van dierenleed bij konijnenfokkers door heel Nederland’</dc:title>
    <meta:user-defined meta:name="OVERHEIDop.ParlID/DC.identifier">kv-tk-2019Z25008</meta:user-defined>
    <meta:user-defined meta:name="OVERHEIDop.vraagnummer">2019Z2500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W. Futselaar</meta:user-defined>
    <meta:user-defined meta:name="OVERHEIDop.vergaderjaar">2019-2020</meta:user-defined>
    <meta:user-defined meta:name="DCTERMS.W3CDTF/OVERHEIDop.datumIndiening">2019-12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Animal Rights toont beelden van dierenleed bij konijnenfokkers door heel Nederland’</meta:user-defined>
    <meta:user-defined meta:name="DCTERMS.W3CDTF/DCTERMS.available">2019-12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2-1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