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0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006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de sluiting van de Hoenderloo Groep</text:span> (ingezonden 12 december 2019).</text:p>
      <text:p text:style-name="ifm_p_mt.3.76mm_ifm">Vraag 1</text:p>
      <text:p text:style-name="ifm_p_ifm">Deelt u de grote zorgen over de gevolgen van het sluiten van de Hoenderloo Groep voor de betrokken kinderen, hun ouders en de medewerkers van de instelling?</text:p>
      <text:p text:style-name="ifm_p_mt.3.76mm_ifm">Vraag 2</text:p>
      <text:p text:style-name="ifm_p_ifm">Kunt u aangeven wat de oorzaken zijn van de sluiting van de Hoenderloo Groep?</text:p>
      <text:p text:style-name="ifm_p_mt.3.76mm_ifm">Vraag 3</text:p>
      <text:p text:style-name="ifm_p_ifm">Op welke wijze bent u betrokken bij de herplaatsing van de kinderen die getroffen worden door de sluiting van de Hoenderloo Groep, dan wel een overname en doorstart van de instelling?</text:p>
      <text:p text:style-name="ifm_p_mt.3.76mm_ifm">Vraag 4</text:p>
      <text:p text:style-name="ifm_p_ifm">Welke partijen zijn er op dit moment betrokken bij het proces van herplaatsing, dan wel overname en wie heeft daarin de regie?</text:p>
      <text:p text:style-name="ifm_p_mt.3.76mm_ifm">Vraag 5</text:p>
      <text:p text:style-name="ifm_p_ifm">Overweegt u de Hoenderloo Groep financieel te ondersteunen om de continuïteit van de zorg te garanderen, indien de afbouw of overname van de instelling op enigerlei wijze spaak dreigt te lopen, zoals u ook gedaan heeft met jeugdhulpaanbieder Juzt?</text:p>
      <text:p text:style-name="ifm_p_mt.3.76mm_ifm">Vraag 6</text:p>
      <text:p text:style-name="ifm_p_ifm">Om hoeveel kinderen uit hoeveel gemeenten gaat het precies?</text:p>
      <text:p text:style-name="ifm_p_mt.3.76mm_ifm">Vraag 7</text:p>
      <text:p text:style-name="ifm_p_ifm">Erkent u dat het geen optie is om de kinderen naar huis te sturen, bij gebrek aan opvangplekken?</text:p>
      <text:p text:style-name="ifm_p_mt.3.76mm_ifm">Vraag 8</text:p>
      <text:p text:style-name="ifm_p_ifm">Gezien het tekort aan personeel in de jeugdzorg, hoe wordt gewaarborgd dat de medewerkers van de Hoenderloo Groep in de sector werkzaam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de Hoenderloo Groep</dc:title>
    <meta:user-defined meta:name="OVERHEIDop.ParlID/DC.identifier">kv-tk-2019Z25006</meta:user-defined>
    <meta:user-defined meta:name="OVERHEIDop.vraagnummer">2019Z250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19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Hoenderloo Groep</meta:user-defined>
    <meta:user-defined meta:name="DCTERMS.W3CDTF/DCTERMS.available">2019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