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0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004</text:p>
      <text:p text:style-name="ifm_p_font.roman_mt.3.76mm_ifm">Vragen van het lid <text:span text:style-name="ifm_span_font.bold_ifm">Smeulders</text:span> (GroenLinks) aan de Minister voor Milieu en Wonen over <text:span text:style-name="ifm_span_font.italic_ifm">het artikel «Hoe Airbnb toch weer aan het langste eind trekt»</text:span> (ingezonden 12 december 2019).</text:p>
      <text:p text:style-name="ifm_p_mt.3.76mm_ifm">Vraag 1</text:p>
      <text:p text:style-name="ifm_p_ifm">Heeft u kennisgenomen van de reconstructie in het artikel «Hoe Airbnb toch weer aan het langste eind trekt»?<text:note text:id="ID-2019Z25004-d37e51" text:note-class="footnote"><text:note-citation text:label="1 ">1</text:note-citation><text:note-body><text:p text:style-name="ifm_p_font.normal_size.6.93pt_mt..5mm_indent.-0.1161in_mleft.0.1161in_ifm">NRC Handelsblad, 7 december 2019.</text:p></text:note-body></text:note></text:p>
      <text:p text:style-name="ifm_p_mt.3.76mm_ifm">Vraag 2</text:p>
      <text:p text:style-name="ifm_p_ifm">Klopt het dat in de bijeenkomsten over het wetsvoorstel tot regulering van toeristische verhuur platforms en gemeenten als gelijkwaardige gesprekspartners gezien werden door het ministerie, zoals volgens het artikel blijkt uit de verslagen? Zo ja, waarom is dat het geval? Zo nee, wat is de onderbouwing dat dit niet gebeurd is?</text:p>
      <text:p text:style-name="ifm_p_mt.3.76mm_ifm">Vraag 3</text:p>
      <text:p text:style-name="ifm_p_ifm">Hoe vaak zijn er in 2018 en 2019 overleggen geweest tussen vertegenwoordigers van verhuurplatforms en het Ministerie van Binnenlandse Zaken en Koninkrijksrelaties en andere ministeries?</text:p>
      <text:p text:style-name="ifm_p_mt.3.76mm_ifm">Vraag 4</text:p>
      <text:p text:style-name="ifm_p_ifm">Hoe vaak hebben de Minister voor Milieu en Wonen en/of de Minister van Binnenlandse Zaken en Koninkrijksrelaties in 2018 en 2019 gesproken met vertegenwoordigers van een of meerdere verhuurplatforms?</text:p>
      <text:p text:style-name="ifm_p_mt.3.76mm_ifm">Vraag 5</text:p>
      <text:p text:style-name="ifm_p_ifm">Welke invloed hebben verhuurplatforms op het uiteindelijke wetsvoorstel gehad? Kunt u precies aangeven welke input u heeft overgenomen? Zo nee, waarom niet?</text:p>
      <text:p text:style-name="ifm_p_mt.3.76mm_ifm">Vraag 6</text:p>
      <text:p text:style-name="ifm_p_ifm">Bent u van mening dat met dit wetsvoorstel het publieke belang goed gediend wordt en illegale verhuur effectief tegengegaan zal worden?</text:p>
      <text:p text:style-name="ifm_p_mt.3.76mm_ifm">Vraag 7</text:p>
      <text:p text:style-name="ifm_p_ifm">Wat zijn de doelstellingen bij dit wetsvoorstel? Hoeveel zal de illegale toeristische verhuur afnemen de komende jaren na inwerkingtreding?</text:p>
      <text:p text:style-name="ifm_p_mt.3.76mm_ifm">Vraag 8</text:p>
      <text:p text:style-name="ifm_p_ifm">Hoe beoordeelt u het feit dat de stad Parijs een boete van 12,5 miljoen euro heeft kunnen opleggen aan AirBnB voor het faciliteren van illegale vakantieverhuur?</text:p>
      <text:p text:style-name="ifm_p_mt.3.76mm_ifm">Vraag 9</text:p>
      <text:p text:style-name="ifm_p_ifm">Zou u steden als Amsterdam ook graag de mogelijkheid willen geven om platforms boetes op te leggen voor illegale vakantieverhuur, aangezien onder andere AirBnB daar niet meewerkt aan de regel om vakantieverhuur tot 30 dagen te beperken?</text:p>
      <text:p text:style-name="ifm_p_mt.3.76mm_ifm">Vraag 10</text:p>
      <text:p text:style-name="ifm_p_ifm">Waarom heeft de regering er niet voor gekozen om – net als in bijvoorbeeld Frankrijk – de verhuurplatforms aansprakelijk te maken?</text:p>
      <text:p text:style-name="ifm_p_mt.3.76mm_ifm">Vraag 11</text:p>
      <text:p text:style-name="ifm_p_ifm">Waarom heeft de regering de uitspraak van de Hoge Rechter of Frankrijk de verhuurplatforms aansprakelijk mag stellen niet afgewacht, alvorens te kiezen om dit niet in het wetsvoorstel op te nemen?</text:p>
      <text:p text:style-name="ifm_p_mt.3.76mm_ifm">Vraag 12</text:p>
      <text:p text:style-name="ifm_p_ifm">Hoe moeten volgens u de Europese richtlijnen (e-Commerce richtlijn, Dienstenrichtlijn) aangepast worden om de verhuurplatforms gemakkelijker aansprakelijk te stellen voor het faciliteren van illegale vakantieverhuur?</text:p>
      <text:p text:style-name="ifm_p_mt.3.76mm_ifm">Vraag 13</text:p>
      <text:p text:style-name="ifm_p_ifm">Heeft u reeds in overleggen met uw Europese ambtsgenoten en de Europese Commissie ingebracht dat de Europese richtlijnen aangepast moeten worden zodat verhuurplatforms aansprakelijk gesteld kunnen worden voor het faciliteren van illegale vakantieverhuur? Zo ja, wat zijn daarvan de resultaten?</text:p>
      <text:p text:style-name="ifm_p_mt.3.76mm_ifm">Vraag 14</text:p>
      <text:p text:style-name="ifm_p_ifm">Zo nee, bent u bereid in het eerstvolgende Europese overleg het standpunt uit te dragen dat verhuurplatforms aansprakelijk gesteld moeten kunnen worden en dat zo nodig de Europese richtlijnen aangepast moeten worden?</text:p>
      <text:p text:style-name="ifm_p_mt.3.76mm_ifm">Vraag 15</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oe Airbnb toch weer aan het langste eind trekt'</dc:title>
    <meta:user-defined meta:name="OVERHEIDop.ParlID/DC.identifier">kv-tk-2019Z25004</meta:user-defined>
    <meta:user-defined meta:name="OVERHEIDop.vraagnummer">2019Z25004</meta:user-defined>
    <meta:user-defined meta:name="OVERHEIDop.KamervraagTypen/DC.type">Schriftelijke vragen</meta:user-defined>
    <meta:user-defined meta:name="OVERHEIDop.Parlementair/DC.type">Kamervragen zonder Antwoord</meta:user-defined>
    <meta:user-defined meta:name="OVERHEIDop.indiener">P.H.M. Smeulders</meta:user-defined>
    <meta:user-defined meta:name="OVERHEIDop.vergaderjaar">2019-2020</meta:user-defined>
    <meta:user-defined meta:name="DCTERMS.W3CDTF/OVERHEIDop.datumIndiening">2019-12-12</meta:user-defined>
    <meta:user-defined meta:name="OVERHEID.StatenGeneraal/DC.creator">Tweede Kamer der Staten-Generaal</meta:user-defined>
    <dc:language>nl</dc:language>
    <meta:user-defined meta:name="DCTERMS.alternative"/>
    <meta:user-defined meta:name="DC.title">Het artikel 'Hoe Airbnb toch weer aan het langste eind trekt'</meta:user-defined>
    <meta:user-defined meta:name="DCTERMS.W3CDTF/DCTERMS.available">2019-12-12</meta:user-defined>
    <meta:user-defined meta:name="OVERHEIDop.publicationName">Kamervragen zonder antwoord</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