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00</text:p>
      <text:p text:style-name="ifm_p_font.roman_mt.3.76mm_ifm">Vragen van het lid <text:span text:style-name="ifm_span_font.bold_ifm">Van Gerven</text:span> (SP) aan de Staatssecretaris van Volksgezondheid, Welzijn en Sport over <text:span text:style-name="ifm_span_font.italic_ifm">het bericht «Boete voor uitdelen tabaksbonus aan winkeliers»</text:span> (ingezonden 12 december 2019).</text:p>
      <text:p text:style-name="ifm_p_mt.3.76mm_ifm">Vraag 1</text:p>
      <text:p text:style-name="ifm_p_ifm">Wat is uw reactie op het bericht «Boete voor uitdelen tabaksbonus aan winkeliers»?<text:note text:id="ID-2019Z25000-d37e57" text:note-class="footnote"><text:note-citation text:label="1 ">1</text:note-citation><text:note-body><text:p text:style-name="ifm_p_font.normal_size.6.93pt_mt..5mm_indent.-0.1161in_mleft.0.1161in_ifm">NOS.nl, 6 december 2019, «Boete voor uitdelen tabaksbonus aan winkeliers» (https://nos.nl/artikel/2313482-boete-voor-uitdelen-tabaksbonus-aan-winkeliers.html).</text:p></text:note-body></text:note></text:p>
      <text:p text:style-name="ifm_p_mt.3.76mm_ifm">Vraag 2</text:p>
      <text:p text:style-name="ifm_p_ifm">Deelt u de mening van de Nederlandse Voedsel- en Warenautoriteit (NVWA) dat er sprake is van een overtreding van de Tabaks- en Rookwarenwet als tabaksfabrikanten bulkkortingen geven aan winkeliers?</text:p>
      <text:p text:style-name="ifm_p_mt.3.76mm_ifm">Vraag 3</text:p>
      <text:p text:style-name="ifm_p_ifm">Vindt u het acceptabel dat de betrokken zaken lang niet altijd gehoor gaven aan de verzoeken van de NVWA om bepaalde gegevens? Zou volgens u de NVWA de bevoegdheid moeten krijgen om medewerking af te dwingen?<text:note text:id="ID-2019Z25000-d37e76" text:note-class="footnote"><text:note-citation text:label="2 ">2</text:note-citation><text:note-body><text:p text:style-name="ifm_p_font.normal_size.6.93pt_mt..5mm_indent.-0.1161in_mleft.0.1161in_ifm">Tabaknee.nl, 6 december 2019, «NVWA: Tabaksindustrie overtreedt wet met verkoopbonussen» (https://www.tabaknee.nl/nieuws/item/1918-nvwa-tabaksindustrie-overtreedt-wet-met-verkoopbonussen-1918).</text:p></text:note-body></text:note></text:p>
      <text:p text:style-name="ifm_p_mt.3.76mm_ifm">Vraag 4</text:p>
      <text:p text:style-name="ifm_p_ifm">Hoe beoordeelt u de uitzondering op de displayban voor tabaksspeciaalzaken, wetende dat juist dergelijke zaken extra geld krijgen van tabaksfabrikanten om harder hun best te doen om hun producten te slijten?</text:p>
      <text:p text:style-name="ifm_p_mt.3.76mm_ifm">Vraag 5</text:p>
      <text:p text:style-name="ifm_p_ifm">Hoe reageert u op de opmerking van de brancheorganisatie voor tabaksspeciaalzaken dat er voor tabakswinkels een uitzondering in de wet is opgenomen voor het maken van reclame? Is deze opmerking accuraat? En zo ja, is een dergelijke uitzondering volgens u wenselijk?</text:p>
      <text:p text:style-name="ifm_p_mt.3.76mm_ifm">Vraag 6</text:p>
      <text:p text:style-name="ifm_p_ifm">Is u bekend dat dergelijke afspraken, zoals tussen de winkeliers en de tabaksfabrikanten blijken te bestaan, eerder ook zijn gemaakt tussen tabaksfabrikanten en de leden van het Centraal Bureau Levensmiddelenhandel? Zo ja, hoe beoordeelt u deze eerder gemaakte afspraken in het licht van het bericht dat de NVWA boetes gaat uitdelen aan tabaksfabrikanten voor een tabaksbonus aan winkeliers?</text:p>
      <text:p text:style-name="ifm_p_mt.3.76mm_ifm">Vraag 7</text:p>
      <text:p text:style-name="ifm_p_ifm">Bent u van mening dat de NVWA in navolging van voorliggend onderzoek ook onderzoek moet gaan doen naar de leden van het Centraal Bureau Levensmiddelenhandel? Bent u daarbij van mening dat de NVWA bij dit onderzoek de overeenkomsten tussen beide partijen moet vorderen? Bent u van mening dat de NVWA ook boetes moet gaan uitdelen of op andere wijze gaan handhaven bij dergelijke afspraken tussen tabaksfabrikanten en de hoofdkantoren van supermarkt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te voor uitdelen tabaksbonus aan winkeliers’</dc:title>
    <meta:user-defined meta:name="OVERHEIDop.ParlID/DC.identifier">kv-tk-2019Z25000</meta:user-defined>
    <meta:user-defined meta:name="OVERHEIDop.vraagnummer">2019Z25000</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Het bericht ‘Boete voor uitdelen tabaksbonus aan winkeliers’</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Organisatie en beleid</meta:user-defined>
    <meta:user-defined meta:name="OVERHEIDop.versieInformatie"/>
  </office:meta>
</office:document-meta>
</file>