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480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4805</text:p>
      <text:p text:style-name="ifm_p_font.roman_mt.3.76mm_ifm">Vragen van de leden <text:span text:style-name="ifm_span_font.bold_ifm">Bergkamp</text:span> en <text:span text:style-name="ifm_span_font.bold_ifm">Sneller</text:span> (beiden D66) aan de Minister van Financiën over <text:span text:style-name="ifm_span_font.italic_ifm">het bericht «Financiële sector loopt miljarden mis door focus op de man als klant»</text:span> (ingezonden 11 december 2019).</text:p>
      <text:p text:style-name="ifm_p_mt.3.76mm_ifm">Vraag 1</text:p>
      <text:p text:style-name="ifm_p_ifm">Bent u bekend met het bericht «Financiële sector loopt miljarden mis door focus op de man als klant»?<text:note text:id="ID-2019Z24805-d37e52" text:note-class="footnote"><text:note-citation text:label="1 ">1</text:note-citation><text:note-body><text:p text:style-name="ifm_p_font.normal_size.6.93pt_mt..5mm_indent.-0.1161in_mleft.0.1161in_ifm">https://www.volkskrant.nl/economie/financiele-sector-loopt-miljarden-mis-door-focus-op-de-man-als-klant~b04c33c3</text:p></text:note-body></text:note></text:p>
      <text:p text:style-name="ifm_p_mt.3.76mm_ifm">Vraag 2</text:p>
      <text:p text:style-name="ifm_p_ifm">Hoe beoordeelt u de inschatting dat er wereldwijd € 600 miljard wordt misgelopen doordat financiële bedrijven als banken en verzekeraars te weinig aandacht hebben voor de voorkeuren van vrouwen?</text:p>
      <text:p text:style-name="ifm_p_mt.3.76mm_ifm">Vraag 3</text:p>
      <text:p text:style-name="ifm_p_ifm">Deelt u de analyse van Oliver Wyman dat bij financiële producten vooral de verschillen in verlofperiodes en levensduur te weinig worden meegenomen?</text:p>
      <text:p text:style-name="ifm_p_mt.3.76mm_ifm">Vraag 4</text:p>
      <text:p text:style-name="ifm_p_ifm">Hoe beoordeelt u de stelling dat wereldwijd vrouwen 30 procent minder kans hebben om financiering te krijgen voor hun onderneming?</text:p>
      <text:p text:style-name="ifm_p_mt.3.76mm_ifm">Vraag 5</text:p>
      <text:p text:style-name="ifm_p_ifm">Herkent u de resultaten van onderzoek in Italië dat vrouwen met een onderneming voor dezelfde lening een hogere rente betalen, ook als er wordt gecontroleerd voor achtergrondkenmerken?<text:note text:id="ID-2019Z24805-d37e85" text:note-class="footnote"><text:note-citation text:label="2 ">2</text:note-citation><text:note-body><text:p text:style-name="ifm_p_font.normal_size.6.93pt_mt..5mm_indent.-0.1161in_mleft.0.1161in_ifm">https://www.nber.org/papers/w14202.pdf</text:p></text:note-body></text:note> Is dit ook het geval in Nederland? En zo ja, kunt u nader ingaan op de oorzaken van dit verschil in kosten en hier de Autoriteit Financiële Markten (AFM) of de Autoriteit Consument &amp; Markt (ACM) onderzoek naar laten doen?</text:p>
      <text:p text:style-name="ifm_p_mt.3.76mm_ifm">Vraag 6</text:p>
      <text:p text:style-name="ifm_p_ifm">Hoe zou bevorderd kunnen worden dat het financiële advies dat instellingen aan klanten geven, meer rekening houdt met de verschillen tussen mannen en vrouw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Financiële sector loopt miljarden mis door focus op de man als klant’.</dc:title>
    <meta:user-defined meta:name="OVERHEIDop.ParlID/DC.identifier">kv-tk-2019Z24805</meta:user-defined>
    <meta:user-defined meta:name="OVERHEIDop.vraagnummer">2019Z248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C. Sneller</meta:user-defined>
    <meta:user-defined meta:name="OVERHEIDop.indiener">V.A. Bergkamp</meta:user-defined>
    <meta:user-defined meta:name="OVERHEIDop.vergaderjaar">2019-2020</meta:user-defined>
    <meta:user-defined meta:name="DCTERMS.W3CDTF/OVERHEIDop.datumIndiening">2019-1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Financiële sector loopt miljarden mis door focus op de man als klant’.</meta:user-defined>
    <meta:user-defined meta:name="DCTERMS.W3CDTF/DCTERMS.available">2019-12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11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